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svg:font-family="Courier" style:font-family-generic="modern" style:font-pitch="fixed"/>
    <style:font-face style:name="Monaco" svg:font-family="Monaco" style:font-family-generic="modern" style:font-pitch="fixed"/>
    <style:font-face style:name="Cooper Black" svg:font-family="'Cooper Black'" style:font-pitch="variable"/>
    <style:font-face style:name="Courier1"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482cm" fo:margin-right="-0.422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482cm" fo:margin-right="-0.422cm" fo:text-indent="0cm" style:auto-text-indent="false"/>
      <style:text-properties fo:font-size="10pt" style:font-size-asian="10pt" style:font-size-complex="10pt"/>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onaco" fo:font-size="11pt" style:font-name-asian="Monaco" style:font-size-asian="11pt" style:font-name-complex="Monaco" style:font-size-complex="11pt"/>
    </style:style>
    <style:style style:name="P6" style:family="paragraph" style:parent-style-name="Standard">
      <style:paragraph-properties fo:margin-left="0cm" fo:margin-right="-0.06cm" fo:text-indent="0cm" style:auto-text-indent="false"/>
      <style:text-properties fo:font-size="10pt" style:font-size-asian="10pt" style:font-size-complex="10pt"/>
    </style:style>
    <style:style style:name="P7" style:family="paragraph" style:parent-style-name="Horizontal_20_Line">
      <style:text-properties style:font-name="Courier1"/>
    </style:style>
    <style:style style:name="P8"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9" style:family="paragraph" style:parent-style-name="Standard">
      <style:paragraph-properties fo:margin-left="0cm" fo:margin-right="-0.06cm" fo:text-indent="0cm" style:auto-text-indent="false"/>
      <style:text-properties fo:color="#0000ff" style:font-name="Courier1" fo:font-size="8pt" style:font-size-asian="8pt" style:font-size-complex="8pt"/>
    </style:style>
    <style:style style:name="P10"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text-indent="0cm" style:auto-text-indent="false"/>
      <style:text-properties fo:color="#ff3333" style:font-name="Courier1" fo:font-size="10pt" style:font-size-asian="10pt" style:font-size-complex="10pt"/>
    </style:style>
    <style:style style:name="P12" style:family="paragraph" style:parent-style-name="Standard">
      <style:paragraph-properties fo:margin-left="0cm" fo:margin-right="-0.06cm" fo:text-indent="0cm" style:auto-text-indent="false" fo:break-before="page"/>
      <style:text-properties style:font-name="Courier1" fo:font-size="10pt" style:font-size-asian="10pt" style:font-size-complex="10pt"/>
    </style:style>
    <style:style style:name="P13"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14" style:family="paragraph" style:parent-style-name="Standard">
      <style:paragraph-properties fo:margin-left="-0.482cm" fo:margin-right="-0.422cm" fo:text-indent="0cm" style:auto-text-indent="false"/>
      <style:text-properties fo:color="#0000ff" style:font-name="Monaco" fo:font-size="10pt" style:font-name-asian="Monaco" style:font-size-asian="10pt" style:font-name-complex="Monaco" style:font-size-complex="10pt"/>
    </style:style>
    <style:style style:name="P15" style:family="paragraph" style:parent-style-name="Standard">
      <style:paragraph-properties fo:margin-left="-0.482cm" fo:margin-right="-0.422cm" fo:text-indent="0cm" style:auto-text-indent="false"/>
      <style:text-properties style:use-window-font-color="true" style:font-name="Monaco" fo:font-size="10pt" style:font-name-asian="Monaco" style:font-size-asian="10pt" style:font-name-complex="Monaco" style:font-size-complex="10pt"/>
    </style:style>
    <style:style style:name="P16" style:family="paragraph" style:parent-style-name="Standard">
      <style:paragraph-properties fo:margin-left="-0.482cm" fo:margin-right="-0.422cm" fo:text-indent="0cm" style:auto-text-indent="false"/>
      <style:text-properties style:font-name="Courier1" fo:font-size="10pt" style:font-size-asian="10pt" style:font-size-complex="10pt"/>
    </style:style>
    <style:style style:name="P17" style:family="paragraph" style:parent-style-name="Standard">
      <style:paragraph-properties fo:margin-left="-0.482cm" fo:margin-right="-0.422cm" fo:text-indent="0cm" style:auto-text-indent="false"/>
      <style:text-properties fo:color="#ff3333" style:font-name="Monaco" fo:font-size="10pt" style:font-name-asian="Monaco" style:font-size-asian="10pt" style:font-name-complex="Monaco" style:font-size-complex="10pt"/>
    </style:style>
    <style:style style:name="P18" style:family="paragraph" style:parent-style-name="Standard">
      <style:paragraph-properties fo:margin-left="-0.482cm" fo:margin-right="-0.422cm" fo:text-indent="0cm" style:auto-text-indent="false" fo:break-before="page"/>
      <style:text-properties style:use-window-font-color="true" style:font-name="Monaco" fo:font-size="10pt" style:font-name-asian="Monaco" style:font-size-asian="10pt" style:font-name-complex="Monaco" style:font-size-complex="10pt"/>
    </style:style>
    <style:style style:name="T1" style:family="text">
      <style:text-properties fo:color="#0000ff"/>
    </style:style>
    <style:style style:name="T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MI Health Study</text:p>
      <text:p text:style-name="P3"/>
      <text:p text:style-name="P14">&gt; rm(list=ls()); options(scipen=999)</text:p>
      <text:p text:style-name="P14">&gt; # install.packages("lavaan", dependencies = TRUE) # Only need to do this once</text:p>
      <text:p text:style-name="P14">&gt; library(lavaan)</text:p>
      <text:p text:style-name="P17">This is lavaan 0.6-3</text:p>
      <text:p text:style-name="P17">lavaan is BETA software! Please report any bugs.</text:p>
      <text:p text:style-name="P14">&gt; </text:p>
      <text:p text:style-name="P14">&gt; bmidata = read.table("http://www.utstat.toronto.edu/~brunner/openSEM/data/bmi.data.txt")</text:p>
      <text:p text:style-name="P14">&gt; head(bmidata)</text:p>
      <text:p text:style-name="P15"><text:s text:c="2"/>age1 bmi1 fat1 cholest1 diastol1 age2 bmi2 fat2 cholest2 diastol2</text:p>
      <text:p text:style-name="P15">1 <text:s text:c="2"/>63 24.5 16.5 <text:s text:c="3"/>195.4 <text:s text:c="6"/>38 <text:s text:c="2"/>60 23.9 20.1 <text:s text:c="3"/>203.5 <text:s text:c="6"/>66</text:p>
      <text:p text:style-name="P15">2 <text:s text:c="2"/>42 13.0 <text:s/>1.9 <text:s text:c="3"/>184.3 <text:s text:c="6"/>86 <text:s text:c="2"/>44 14.8 <text:s/>2.6 <text:s text:c="3"/>197.3 <text:s text:c="6"/>78</text:p>
      <text:p text:style-name="P15">3 <text:s text:c="2"/>32 22.5 14.6 <text:s text:c="3"/>354.1 <text:s text:c="5"/>104 <text:s text:c="2"/>33 21.7 20.4 <text:s text:c="3"/>374.3 <text:s text:c="6"/>73</text:p>
      <text:p text:style-name="P15">4 <text:s text:c="2"/>59 25.5 19.0 <text:s text:c="3"/>214.6 <text:s text:c="6"/>93 <text:s text:c="2"/>58 28.5 20.0 <text:s text:c="3"/>203.7 <text:s text:c="5"/>106</text:p>
      <text:p text:style-name="P15">5 <text:s text:c="2"/>45 26.5 17.8 <text:s text:c="3"/>324.8 <text:s text:c="6"/>97 <text:s text:c="2"/>43 25.0 12.3 <text:s text:c="3"/>329.7 <text:s text:c="6"/>92</text:p>
      <text:p text:style-name="P15">6 <text:s text:c="2"/>31 19.4 17.1 <text:s text:c="3"/>280.7 <text:s text:c="6"/>92 <text:s text:c="2"/>42 19.9 19.9 <text:s text:c="3"/>276.7 <text:s text:c="6"/>87</text:p>
      <text:p text:style-name="P14">&gt; </text:p>
      <text:p text:style-name="P14">&gt; # Ordinary linear regression. Average the measurements</text:p>
      <text:p text:style-name="P14">&gt; </text:p>
      <text:p text:style-name="P14">&gt; attach(bmidata)</text:p>
      <text:p text:style-name="P14">&gt; age = (age1+age2)/2; bmi = (bmi1+bmi2)/2; fat = (fat1+fat2)/2</text:p>
      <text:p text:style-name="P14">&gt; cholest = (cholest1+cholest2)/2; diastol = (diastol1+diastol2)/2</text:p>
      <text:p text:style-name="P14">&gt; </text:p>
      <text:p text:style-name="P14">&gt; fullmod = lm( cbind(cholest,diastol) ~ age + fat + bmi)</text:p>
      <text:p text:style-name="P14">&gt; restrictedmod = update(fullmod, . ~ . - bmi) # Remove the variable(s) being tested</text:p>
      <text:p text:style-name="P14">&gt; anova(fullmod,restrictedmod) # Gives multivariate test.</text:p>
      <text:p text:style-name="P15">Analysis of Variance Table</text:p>
      <text:p text:style-name="P15"/>
      <text:p text:style-name="P15">Model 1: cbind(cholest, diastol) ~ age + fat + bmi</text:p>
      <text:p text:style-name="P15">Model 2: cbind(cholest, diastol) ~ age + fat</text:p>
      <text:p text:style-name="P15"><text:s text:c="2"/>Res.Df Df Gen.var. <text:s/>Pillai approx F num Df den Df <text:s text:c="3"/>Pr(&gt;F) <text:s text:c="3"/></text:p>
      <text:p text:style-name="P15">1 <text:s text:c="3"/>496 <text:s text:c="5"/>591.89 <text:s text:c="44"/></text:p>
      <text:p text:style-name="P15">2 <text:s text:c="3"/>497 <text:s/>1 <text:s text:c="2"/>599.36 0.02869 <text:s text:c="2"/>7.3106 <text:s text:c="5"/>2 <text:s text:c="3"/>495 0.0007431 ***</text:p>
      <text:p text:style-name="P15">---</text:p>
      <text:p text:style-name="P15">Signif. codes: <text:s/>0 ‘***’ 0.001 ‘**’ 0.01 ‘*’ 0.05 ‘.’ 0.1 ‘ ’ 1</text:p>
      <text:p text:style-name="P14">&gt; </text:p>
      <text:p text:style-name="P14">&gt; summary(fullmod) # Two sets of univariate output</text:p>
      <text:p text:style-name="P15"/>
      <text:p text:style-name="P18">Response cholest :</text:p>
      <text:p text:style-name="P15"/>
      <text:p text:style-name="P15">Call:</text:p>
      <text:p text:style-name="P15">lm(formula = cholest ~ age + fat + bmi)</text:p>
      <text:p text:style-name="P15"/>
      <text:p text:style-name="P15">Residuals:</text:p>
      <text:p text:style-name="P15"><text:s text:c="5"/>Min <text:s text:c="6"/>1Q <text:s text:c="2"/>Median <text:s text:c="6"/>3Q <text:s text:c="5"/>Max </text:p>
      <text:p text:style-name="P15">-148.550 <text:s/>-34.243 <text:s text:c="3"/>2.626 <text:s text:c="2"/>33.661 <text:s/>165.582 </text:p>
      <text:p text:style-name="P15"/>
      <text:p text:style-name="P15">Coefficients:</text:p>
      <text:p text:style-name="P15"><text:s text:c="12"/>Estimate Std. Error t value <text:s text:c="12"/>Pr(&gt;|t|) <text:s text:c="3"/></text:p>
      <text:p text:style-name="P15">(Intercept) 220.0610 <text:s text:c="3"/>21.0109 <text:s/>10.474 &lt; 0.0000000000000002 ***</text:p>
      <text:p text:style-name="P15">age <text:s text:c="9"/>-0.2714 <text:s text:c="4"/>0.2002 <text:s/>-1.356 <text:s text:c="13"/>0.17578 <text:s text:c="3"/></text:p>
      <text:p text:style-name="P15">fat <text:s text:c="10"/>2.2334 <text:s text:c="4"/>0.5792 <text:s text:c="2"/>3.856 <text:s text:c="13"/>0.00013 ***</text:p>
      <text:p text:style-name="P15">bmi <text:s text:c="10"/>0.5164 <text:s text:c="4"/>1.0154 <text:s text:c="2"/>0.509 <text:s text:c="13"/>0.61128 <text:s text:c="3"/></text:p>
      <text:p text:style-name="P15">---</text:p>
      <text:p text:style-name="P15">Signif. codes: <text:s/>0 ‘***’ 0.001 ‘**’ 0.01 ‘*’ 0.05 ‘.’ 0.1 ‘ ’ 1</text:p>
      <text:p text:style-name="P15"/>
      <text:p text:style-name="P15">Residual standard error: 52.43 on 496 degrees of freedom</text:p>
      <text:p text:style-name="P15">Multiple R-squared: <text:s/>0.09701,<text:tab/>Adjusted R-squared: <text:s/>0.09155 </text:p>
      <text:p text:style-name="P15">F-statistic: 17.76 on 3 and 496 DF, <text:s/>p-value: 0.00000000005762</text:p>
      <text:p text:style-name="P15"/>
      <text:p text:style-name="P15"/>
      <text:p text:style-name="P15">Response diastol :</text:p>
      <text:p text:style-name="P15"/>
      <text:p text:style-name="P15">Call:</text:p>
      <text:p text:style-name="P15">lm(formula = diastol ~ age + fat + bmi)</text:p>
      <text:p text:style-name="P15"/>
      <text:p text:style-name="P15">Residuals:</text:p>
      <text:p text:style-name="P15"><text:s text:c="4"/>Min <text:s text:c="5"/>1Q <text:s/>Median <text:s text:c="5"/>3Q <text:s text:c="4"/>Max </text:p>
      <text:p text:style-name="P15">-44.841 <text:s/>-7.140 <text:s/>-0.408 <text:s text:c="2"/>7.612 <text:s/>41.377 </text:p>
      <text:p text:style-name="P15"/>
      <text:p text:style-name="P15">Coefficients:</text:p>
      <text:p text:style-name="P15"><text:s text:c="12"/>Estimate Std. Error t value <text:s text:c="12"/>Pr(&gt;|t|) <text:s text:c="3"/></text:p>
      <text:p text:style-name="P15">(Intercept) 49.69194 <text:s text:c="3"/>4.52512 <text:s/>10.981 &lt; 0.0000000000000002 ***</text:p>
      <text:p text:style-name="P15">age <text:s text:c="9"/>0.12648 <text:s text:c="3"/>0.04311 <text:s text:c="2"/>2.934 <text:s text:c="12"/>0.003504 ** </text:p>
      <text:p text:style-name="P15">fat <text:s text:c="9"/>0.64056 <text:s text:c="3"/>0.12474 <text:s text:c="2"/>5.135 <text:s text:c="9"/>0.000000406 ***</text:p>
      <text:p text:style-name="P15">bmi <text:s text:c="9"/>0.82627 <text:s text:c="3"/>0.21869 <text:s text:c="2"/>3.778 <text:s text:c="12"/>0.000177 ***</text:p>
      <text:p text:style-name="P15">---</text:p>
      <text:p text:style-name="P15">Signif. codes: <text:s/>0 ‘***’ 0.001 ‘**’ 0.01 ‘*’ 0.05 ‘.’ 0.1 ‘ ’ 1</text:p>
      <text:p text:style-name="P15"/>
      <text:p text:style-name="P15">Residual standard error: 11.29 on 496 degrees of freedom</text:p>
      <text:p text:style-name="P15">Multiple R-squared: <text:s/>0.3333,<text:tab/>Adjusted R-squared: <text:s/>0.3293 </text:p>
      <text:p text:style-name="P15">F-statistic: 82.67 on 3 and 496 DF, <text:s/>p-value: &lt; 0.00000000000000022</text:p>
      <text:p text:style-name="P15"/>
      <text:p text:style-name="P16"/>
      <text:p text:style-name="P10"/>
      <text:p text:style-name="P13">&gt; bmimodel1 = <text:s/></text:p>
      <text:p text:style-name="P8">+ <text:s text:c="4"/>########################################################</text:p>
      <text:p text:style-name="P8">+ <text:s text:c="4"/># Latent variable model</text:p>
      <text:p text:style-name="P8">+ <text:s text:c="4"/># ---------------------</text:p>
      <text:p text:style-name="P8">+ <text:s text:c="3"/>'Fcholest ~ beta11*Fage + beta12*Fbmi + beta13*Ffat </text:p>
      <text:p text:style-name="P8">+ <text:s text:c="4"/>Fdiastol ~ beta21*Fage + beta22*Fbmi + beta23*Ffat</text:p>
      <text:p text:style-name="P8">+ <text:s text:c="4"/>#</text:p>
      <text:p text:style-name="P8">+ <text:s text:c="4"/># Measurement model</text:p>
      <text:p text:style-name="P8">+ <text:s text:c="4"/># -----------------</text:p>
      <text:p text:style-name="P8">+ <text:s text:c="4"/>Fage =~ 1*age1 + 1*age2 <text:s text:c="27"/></text:p>
      <text:p text:style-name="P8">+ <text:s text:c="4"/>Fbmi =~ 1*bmi1 + 1*bmi2</text:p>
      <text:p text:style-name="P8">+ <text:s text:c="4"/>Ffat =~ 1*fat1 +1*fat2</text:p>
      <text:p text:style-name="P8">+ <text:s text:c="4"/>Fcholest =~ 1*cholest1 + 1*cholest2</text:p>
      <text:p text:style-name="P8">+ <text:s text:c="4"/>Fdiastol =~ 1*diastol1 + 1*diastol2</text:p>
      <text:p text:style-name="P8">+ <text:s text:c="4"/>#</text:p>
      <text:p text:style-name="P8">+ <text:s text:c="4"/># Variances and covariances</text:p>
      <text:p text:style-name="P8">+ <text:s text:c="4"/># -------------------------</text:p>
      <text:p text:style-name="P8">+ <text:s text:c="4"/># Of latent explanatory variables</text:p>
      <text:p text:style-name="P8">+ <text:s text:c="4"/>Fage ~~ phi11*Fage; Fage ~~ phi12*Fbmi; Fage ~~ phi13*Ffat</text:p>
      <text:p text:style-name="P8">+ <text:s text:c="24"/>Fbmi ~~ phi22*Fbmi; Fbmi ~~ phi23*Ffat</text:p>
      <text:p text:style-name="P8">+ <text:s text:c="44"/>Ffat ~~ phi33*Ffat</text:p>
      <text:p text:style-name="P8">+ <text:s text:c="4"/># Of error terms in latent the regression (epsilon_ij)</text:p>
      <text:p text:style-name="P8">+ <text:s text:c="4"/>Fcholest ~~ psi11*Fcholest; Fcholest ~~ psi12*Fdiastol </text:p>
      <text:p text:style-name="P8">+ <text:s text:c="32"/>Fdiastol ~~ psi22*Fdiastol</text:p>
      <text:p text:style-name="P9">+ <text:s text:c="4"/># Of measurement errors (e_ijk) for measurement set 1</text:p>
      <text:p text:style-name="P9">+ <text:s text:c="4"/>age1 ~~ w111*age1; age1 ~~ w112*bmi1; age1 ~~ w113*fat1; </text:p>
      <text:p text:style-name="P9">+ <text:s text:c="4"/>age1 ~~ w114*cholest1; age1 ~~ w115*diastol1</text:p>
      <text:p text:style-name="P9">+ <text:s text:c="12"/>bmi1 ~~ w122*bmi1; bmi1 ~~ w123*fat1; bmi1 ~~ w124*cholest1; bmi1 ~~ w125*diastol1</text:p>
      <text:p text:style-name="P9">+ <text:s text:c="20"/>fat1 ~~ w133*fat1; fat1 ~~ w134*cholest1; fat1 ~~ w135*diastol1</text:p>
      <text:p text:style-name="P9">+ <text:s text:c="28"/>cholest1 ~~ w144*cholest1; cholest1 ~~ w145*diastol1</text:p>
      <text:p text:style-name="P9">+ <text:s text:c="55"/>diastol1 ~~ w155*diastol1</text:p>
      <text:p text:style-name="P9">+ <text:s text:c="4"/># Of measurement errors (e_ijk) for measurement set 2</text:p>
      <text:p text:style-name="P9">+ <text:s text:c="4"/>age2 ~~ w211*age2; age2 ~~ w212*bmi2; age2 ~~ w213*fat2; </text:p>
      <text:p text:style-name="P9">+ <text:s text:c="4"/>age2 ~~ w214*cholest2; age2 ~~ w215*diastol2</text:p>
      <text:p text:style-name="P9">+ <text:s text:c="12"/>bmi2 ~~ w222*bmi2; bmi2 ~~ w223*fat2; bmi2 ~~ w224*cholest2; bmi2 ~~ w225*diastol2</text:p>
      <text:p text:style-name="P9">+ <text:s text:c="20"/>fat2 ~~ w233*fat2; fat2 ~~ w234*cholest2; fat2 ~~ w235*diastol2</text:p>
      <text:p text:style-name="P9">+ <text:s text:c="28"/>cholest2 ~~ w244*cholest2; cholest2 ~~ w245*diastol2</text:p>
      <text:p text:style-name="P9">+ <text:s text:c="55"/>diastol2 ~~ w255*diastol2</text:p>
      <text:p text:style-name="P8">+ <text:s text:c="3"/>' ################# End of bmimodel1 #################</text:p>
      <text:p text:style-name="P8">&gt; </text:p>
      <text:p text:style-name="P8">&gt; fit1 = lavaan(bmimodel1, data=bmidata)</text:p>
      <text:p text:style-name="P11">Warning message:</text:p>
      <text:p text:style-name="P11">In lavaan(bmimodel1, data = bmidata) :</text:p>
      <text:p text:style-name="P11"><text:s text:c="2"/>lavaan WARNING: the optimizer warns that a solution has NOT been found!</text:p>
      <text:p text:style-name="P8">&gt; </text:p>
      <text:p text:style-name="P8">&gt; </text:p>
      <text:p text:style-name="P8"/>
      <text:p text:style-name="P10"><text:span text:style-name="T1">&gt; # The output from summary is very large. There are 45 parameters.</text:span></text:p>
      <text:p text:style-name="P8">&gt; show(fit1)</text:p>
      <text:p text:style-name="P10">lavaan 0.6-3 did NOT end normally after 5685 iterations</text:p>
      <text:p text:style-name="P10">** WARNING ** Estimates below are most likely unreliable</text:p>
      <text:p text:style-name="P10"/>
      <text:p text:style-name="P10"><text:s text:c="2"/>Optimization method <text:s text:c="26"/>NLMINB</text:p>
      <text:p text:style-name="P10"><text:s text:c="2"/>Number of free parameters <text:s text:c="24"/>45</text:p>
      <text:p text:style-name="P10"/>
      <text:p text:style-name="P10"><text:s text:c="2"/>Number of observations <text:s text:c="26"/>500</text:p>
      <text:p text:style-name="P10"/>
      <text:p text:style-name="P10"><text:s text:c="2"/>Estimator <text:s text:c="40"/>ML</text:p>
      <text:p text:style-name="P10"><text:s text:c="2"/>Model Fit Test Statistic <text:s text:c="25"/>NA</text:p>
      <text:p text:style-name="P10"><text:s text:c="2"/>Degrees of freedom <text:s text:c="31"/>NA</text:p>
      <text:p text:style-name="P10"><text:s text:c="2"/>P-value <text:s text:c="42"/>NA</text:p>
      <text:p text:style-name="P10"/>
      <text:p text:style-name="P12"/>
      <text:p text:style-name="P8">&gt; parTable(fit1)</text:p>
      <text:p text:style-name="P10"><text:s text:c="3"/>id <text:s text:c="5"/>lhs op <text:s text:c="5"/>rhs user block group free ustart exo <text:s/>label plabel <text:s text:c="3"/>start</text:p>
      <text:p text:style-name="P10">1 <text:s text:c="2"/>1 Fcholest <text:s/>~ <text:s text:c="4"/>Fage <text:s text:c="3"/>1 <text:s text:c="4"/>1 <text:s text:c="4"/>1 <text:s text:c="3"/>1 <text:s text:c="4"/>NA <text:s text:c="2"/>0 beta11 <text:s text:c="2"/>.p1. <text:s text:c="3"/>0.000</text:p>
      <text:p text:style-name="P10">2 <text:s text:c="2"/>2 Fcholest <text:s/>~ <text:s text:c="4"/>Fbmi <text:s text:c="3"/>1 <text:s text:c="4"/>1 <text:s text:c="4"/>1 <text:s text:c="3"/>2 <text:s text:c="4"/>NA <text:s text:c="2"/>0 beta12 <text:s text:c="2"/>.p2. <text:s text:c="3"/>0.000</text:p>
      <text:p text:style-name="P10">3 <text:s text:c="2"/>3 Fcholest <text:s/>~ <text:s text:c="4"/>Ffat <text:s text:c="3"/>1 <text:s text:c="4"/>1 <text:s text:c="4"/>1 <text:s text:c="3"/>3 <text:s text:c="4"/>NA <text:s text:c="2"/>0 beta13 <text:s text:c="2"/>.p3. <text:s text:c="3"/>0.000</text:p>
      <text:p text:style-name="P10">4 <text:s text:c="2"/>4 Fdiastol <text:s/>~ <text:s text:c="4"/>Fage <text:s text:c="3"/>1 <text:s text:c="4"/>1 <text:s text:c="4"/>1 <text:s text:c="3"/>4 <text:s text:c="4"/>NA <text:s text:c="2"/>0 beta21 <text:s text:c="2"/>.p4. <text:s text:c="3"/>0.000</text:p>
      <text:p text:style-name="P10">5 <text:s text:c="2"/>5 Fdiastol <text:s/>~ <text:s text:c="4"/>Fbmi <text:s text:c="3"/>1 <text:s text:c="4"/>1 <text:s text:c="4"/>1 <text:s text:c="3"/>5 <text:s text:c="4"/>NA <text:s text:c="2"/>0 beta22 <text:s text:c="2"/>.p5. <text:s text:c="3"/>0.000</text:p>
      <text:p text:style-name="P10">6 <text:s text:c="2"/>6 Fdiastol <text:s/>~ <text:s text:c="4"/>Ffat <text:s text:c="3"/>1 <text:s text:c="4"/>1 <text:s text:c="4"/>1 <text:s text:c="3"/>6 <text:s text:c="4"/>NA <text:s text:c="2"/>0 beta23 <text:s text:c="2"/>.p6. <text:s text:c="3"/>0.000</text:p>
      <text:p text:style-name="P10">7 <text:s text:c="2"/>7 <text:s text:c="4"/>Fage =~ <text:s text:c="4"/>age1 <text:s text:c="3"/>1 <text:s text:c="4"/>1 <text:s text:c="4"/>1 <text:s text:c="3"/>0 <text:s text:c="5"/>1 <text:s text:c="2"/>0 <text:s text:c="9"/>.p7. <text:s text:c="3"/>1.000</text:p>
      <text:p text:style-name="P10">8 <text:s text:c="2"/>8 <text:s text:c="4"/>Fage =~ <text:s text:c="4"/>age2 <text:s text:c="3"/>1 <text:s text:c="4"/>1 <text:s text:c="4"/>1 <text:s text:c="3"/>0 <text:s text:c="5"/>1 <text:s text:c="2"/>0 <text:s text:c="9"/>.p8. <text:s text:c="3"/>1.000</text:p>
      <text:p text:style-name="P10">9 <text:s text:c="2"/>9 <text:s text:c="4"/>Fbmi =~ <text:s text:c="4"/>bmi1 <text:s text:c="3"/>1 <text:s text:c="4"/>1 <text:s text:c="4"/>1 <text:s text:c="3"/>0 <text:s text:c="5"/>1 <text:s text:c="2"/>0 <text:s text:c="9"/>.p9. <text:s text:c="3"/>1.000</text:p>
      <text:p text:style-name="P10">10 10 <text:s text:c="4"/>Fbmi =~ <text:s text:c="4"/>bmi2 <text:s text:c="3"/>1 <text:s text:c="4"/>1 <text:s text:c="4"/>1 <text:s text:c="3"/>0 <text:s text:c="5"/>1 <text:s text:c="2"/>0 <text:s text:c="8"/>.p10. <text:s text:c="3"/>1.000</text:p>
      <text:p text:style-name="P10">11 11 <text:s text:c="4"/>Ffat =~ <text:s text:c="4"/>fat1 <text:s text:c="3"/>1 <text:s text:c="4"/>1 <text:s text:c="4"/>1 <text:s text:c="3"/>0 <text:s text:c="5"/>1 <text:s text:c="2"/>0 <text:s text:c="8"/>.p11. <text:s text:c="3"/>1.000</text:p>
      <text:p text:style-name="P10">12 12 <text:s text:c="4"/>Ffat =~ <text:s text:c="4"/>fat2 <text:s text:c="3"/>1 <text:s text:c="4"/>1 <text:s text:c="4"/>1 <text:s text:c="3"/>0 <text:s text:c="5"/>1 <text:s text:c="2"/>0 <text:s text:c="8"/>.p12. <text:s text:c="3"/>1.000</text:p>
      <text:p text:style-name="P10">13 13 Fcholest =~ cholest1 <text:s text:c="3"/>1 <text:s text:c="4"/>1 <text:s text:c="4"/>1 <text:s text:c="3"/>0 <text:s text:c="5"/>1 <text:s text:c="2"/>0 <text:s text:c="8"/>.p13. <text:s text:c="3"/>1.000</text:p>
      <text:p text:style-name="P10">14 14 Fcholest =~ cholest2 <text:s text:c="3"/>1 <text:s text:c="4"/>1 <text:s text:c="4"/>1 <text:s text:c="3"/>0 <text:s text:c="5"/>1 <text:s text:c="2"/>0 <text:s text:c="8"/>.p14. <text:s text:c="3"/>1.000</text:p>
      <text:p text:style-name="P10">15 15 Fdiastol =~ diastol1 <text:s text:c="3"/>1 <text:s text:c="4"/>1 <text:s text:c="4"/>1 <text:s text:c="3"/>0 <text:s text:c="5"/>1 <text:s text:c="2"/>0 <text:s text:c="8"/>.p15. <text:s text:c="3"/>1.000</text:p>
      <text:p text:style-name="P10">16 16 Fdiastol =~ diastol2 <text:s text:c="3"/>1 <text:s text:c="4"/>1 <text:s text:c="4"/>1 <text:s text:c="3"/>0 <text:s text:c="5"/>1 <text:s text:c="2"/>0 <text:s text:c="8"/>.p16. <text:s text:c="3"/>1.000</text:p>
      <text:p text:style-name="P10">17 17 <text:s text:c="4"/>Fage ~~ <text:s text:c="4"/>Fage <text:s text:c="3"/>1 <text:s text:c="4"/>1 <text:s text:c="4"/>1 <text:s text:c="3"/>7 <text:s text:c="4"/>NA <text:s text:c="2"/>0 <text:s/>phi11 <text:s/>.p17. <text:s text:c="3"/>0.050</text:p>
      <text:p text:style-name="P10">18 18 <text:s text:c="4"/>Fage ~~ <text:s text:c="4"/>Fbmi <text:s text:c="3"/>1 <text:s text:c="4"/>1 <text:s text:c="4"/>1 <text:s text:c="3"/>8 <text:s text:c="4"/>NA <text:s text:c="2"/>0 <text:s/>phi12 <text:s/>.p18. <text:s text:c="3"/>0.000</text:p>
      <text:p text:style-name="P10">19 19 <text:s text:c="4"/>Fage ~~ <text:s text:c="4"/>Ffat <text:s text:c="3"/>1 <text:s text:c="4"/>1 <text:s text:c="4"/>1 <text:s text:c="3"/>9 <text:s text:c="4"/>NA <text:s text:c="2"/>0 <text:s/>phi13 <text:s/>.p19. <text:s text:c="3"/>0.000</text:p>
      <text:p text:style-name="P10">20 20 <text:s text:c="4"/>Fbmi ~~ <text:s text:c="4"/>Fbmi <text:s text:c="3"/>1 <text:s text:c="4"/>1 <text:s text:c="4"/>1 <text:s text:c="2"/>10 <text:s text:c="4"/>NA <text:s text:c="2"/>0 <text:s/>phi22 <text:s/>.p20. <text:s text:c="3"/>0.050</text:p>
      <text:p text:style-name="P10">21 21 <text:s text:c="4"/>Fbmi ~~ <text:s text:c="4"/>Ffat <text:s text:c="3"/>1 <text:s text:c="4"/>1 <text:s text:c="4"/>1 <text:s text:c="2"/>11 <text:s text:c="4"/>NA <text:s text:c="2"/>0 <text:s/>phi23 <text:s/>.p21. <text:s text:c="3"/>0.000</text:p>
      <text:p text:style-name="P10">22 22 <text:s text:c="4"/>Ffat ~~ <text:s text:c="4"/>Ffat <text:s text:c="3"/>1 <text:s text:c="4"/>1 <text:s text:c="4"/>1 <text:s text:c="2"/>12 <text:s text:c="4"/>NA <text:s text:c="2"/>0 <text:s/>phi33 <text:s/>.p22. <text:s text:c="3"/>0.050</text:p>
      <text:p text:style-name="P10">23 23 Fcholest ~~ Fcholest <text:s text:c="3"/>1 <text:s text:c="4"/>1 <text:s text:c="4"/>1 <text:s text:c="2"/>13 <text:s text:c="4"/>NA <text:s text:c="2"/>0 <text:s/>psi11 <text:s/>.p23. <text:s text:c="3"/>0.050</text:p>
      <text:p text:style-name="P10">24 24 Fcholest ~~ Fdiastol <text:s text:c="3"/>1 <text:s text:c="4"/>1 <text:s text:c="4"/>1 <text:s text:c="2"/>14 <text:s text:c="4"/>NA <text:s text:c="2"/>0 <text:s/>psi12 <text:s/>.p24. <text:s text:c="3"/>0.000</text:p>
      <text:p text:style-name="P10">25 25 Fdiastol ~~ Fdiastol <text:s text:c="3"/>1 <text:s text:c="4"/>1 <text:s text:c="4"/>1 <text:s text:c="2"/>15 <text:s text:c="4"/>NA <text:s text:c="2"/>0 <text:s/>psi22 <text:s/>.p25. <text:s text:c="3"/>0.050</text:p>
      <text:p text:style-name="P10">26 26 <text:s text:c="4"/>age1 ~~ <text:s text:c="4"/>age1 <text:s text:c="3"/>1 <text:s text:c="4"/>1 <text:s text:c="4"/>1 <text:s text:c="2"/>16 <text:s text:c="4"/>NA <text:s text:c="2"/>0 <text:s text:c="2"/>w111 <text:s/>.p26. <text:s text:c="2"/>83.763</text:p>
      <text:p text:style-name="P10">27 27 <text:s text:c="4"/>age1 ~~ <text:s text:c="4"/>bmi1 <text:s text:c="3"/>1 <text:s text:c="4"/>1 <text:s text:c="4"/>1 <text:s text:c="2"/>17 <text:s text:c="4"/>NA <text:s text:c="2"/>0 <text:s text:c="2"/>w112 <text:s/>.p27. <text:s text:c="3"/>0.000</text:p>
      <text:p text:style-name="P10">28 28 <text:s text:c="4"/>age1 ~~ <text:s text:c="4"/>fat1 <text:s text:c="3"/>1 <text:s text:c="4"/>1 <text:s text:c="4"/>1 <text:s text:c="2"/>18 <text:s text:c="4"/>NA <text:s text:c="2"/>0 <text:s text:c="2"/>w113 <text:s/>.p28. <text:s text:c="3"/>0.000</text:p>
      <text:p text:style-name="P10">29 29 <text:s text:c="4"/>age1 ~~ cholest1 <text:s text:c="3"/>1 <text:s text:c="4"/>1 <text:s text:c="4"/>1 <text:s text:c="2"/>19 <text:s text:c="4"/>NA <text:s text:c="2"/>0 <text:s text:c="2"/>w114 <text:s/>.p29. <text:s text:c="3"/>0.000</text:p>
      <text:p text:style-name="P10">30 30 <text:s text:c="4"/>age1 ~~ diastol1 <text:s text:c="3"/>1 <text:s text:c="4"/>1 <text:s text:c="4"/>1 <text:s text:c="2"/>20 <text:s text:c="4"/>NA <text:s text:c="2"/>0 <text:s text:c="2"/>w115 <text:s/>.p30. <text:s text:c="3"/>0.000</text:p>
      <text:p text:style-name="P10">31 31 <text:s text:c="4"/>bmi1 ~~ <text:s text:c="4"/>bmi1 <text:s text:c="3"/>1 <text:s text:c="4"/>1 <text:s text:c="4"/>1 <text:s text:c="2"/>21 <text:s text:c="4"/>NA <text:s text:c="2"/>0 <text:s text:c="2"/>w122 <text:s/>.p31. <text:s text:c="2"/>10.925</text:p>
      <text:p text:style-name="P10">32 32 <text:s text:c="4"/>bmi1 ~~ <text:s text:c="4"/>fat1 <text:s text:c="3"/>1 <text:s text:c="4"/>1 <text:s text:c="4"/>1 <text:s text:c="2"/>22 <text:s text:c="4"/>NA <text:s text:c="2"/>0 <text:s text:c="2"/>w123 <text:s/>.p32. <text:s text:c="3"/>0.000</text:p>
      <text:p text:style-name="P10">33 33 <text:s text:c="4"/>bmi1 ~~ cholest1 <text:s text:c="3"/>1 <text:s text:c="4"/>1 <text:s text:c="4"/>1 <text:s text:c="2"/>23 <text:s text:c="4"/>NA <text:s text:c="2"/>0 <text:s text:c="2"/>w124 <text:s/>.p33. <text:s text:c="3"/>0.000</text:p>
      <text:p text:style-name="P10">34 34 <text:s text:c="4"/>bmi1 ~~ diastol1 <text:s text:c="3"/>1 <text:s text:c="4"/>1 <text:s text:c="4"/>1 <text:s text:c="2"/>24 <text:s text:c="4"/>NA <text:s text:c="2"/>0 <text:s text:c="2"/>w125 <text:s/>.p34. <text:s text:c="3"/>0.000</text:p>
      <text:p text:style-name="P10">35 35 <text:s text:c="4"/>fat1 ~~ <text:s text:c="4"/>fat1 <text:s text:c="3"/>1 <text:s text:c="4"/>1 <text:s text:c="4"/>1 <text:s text:c="2"/>25 <text:s text:c="4"/>NA <text:s text:c="2"/>0 <text:s text:c="2"/>w133 <text:s/>.p35. <text:s text:c="2"/>30.023</text:p>
      <text:p text:style-name="P10">36 36 <text:s text:c="4"/>fat1 ~~ cholest1 <text:s text:c="3"/>1 <text:s text:c="4"/>1 <text:s text:c="4"/>1 <text:s text:c="2"/>26 <text:s text:c="4"/>NA <text:s text:c="2"/>0 <text:s text:c="2"/>w134 <text:s/>.p36. <text:s text:c="3"/>0.000</text:p>
      <text:p text:style-name="P10">37 37 <text:s text:c="4"/>fat1 ~~ diastol1 <text:s text:c="3"/>1 <text:s text:c="4"/>1 <text:s text:c="4"/>1 <text:s text:c="2"/>27 <text:s text:c="4"/>NA <text:s text:c="2"/>0 <text:s text:c="2"/>w135 <text:s/>.p37. <text:s text:c="3"/>0.000</text:p>
      <text:p text:style-name="P10">38 38 cholest1 ~~ cholest1 <text:s text:c="3"/>1 <text:s text:c="4"/>1 <text:s text:c="4"/>1 <text:s text:c="2"/>28 <text:s text:c="4"/>NA <text:s text:c="2"/>0 <text:s text:c="2"/>w144 <text:s/>.p38. 1548.559</text:p>
      <text:p text:style-name="P10">39 39 cholest1 ~~ diastol1 <text:s text:c="3"/>1 <text:s text:c="4"/>1 <text:s text:c="4"/>1 <text:s text:c="2"/>29 <text:s text:c="4"/>NA <text:s text:c="2"/>0 <text:s text:c="2"/>w145 <text:s/>.p39. <text:s text:c="3"/>0.000</text:p>
      <text:p text:style-name="P10">40 40 diastol1 ~~ diastol1 <text:s text:c="3"/>1 <text:s text:c="4"/>1 <text:s text:c="4"/>1 <text:s text:c="2"/>30 <text:s text:c="4"/>NA <text:s text:c="2"/>0 <text:s text:c="2"/>w155 <text:s/>.p40. <text:s/>162.507</text:p>
      <text:p text:style-name="P10">41 41 <text:s text:c="4"/>age2 ~~ <text:s text:c="4"/>age2 <text:s text:c="3"/>1 <text:s text:c="4"/>1 <text:s text:c="4"/>1 <text:s text:c="2"/>31 <text:s text:c="4"/>NA <text:s text:c="2"/>0 <text:s text:c="2"/>w211 <text:s/>.p41. <text:s text:c="2"/>76.888</text:p>
      <text:p text:style-name="P10">42 42 <text:s text:c="4"/>age2 ~~ <text:s text:c="4"/>bmi2 <text:s text:c="3"/>1 <text:s text:c="4"/>1 <text:s text:c="4"/>1 <text:s text:c="2"/>32 <text:s text:c="4"/>NA <text:s text:c="2"/>0 <text:s text:c="2"/>w212 <text:s/>.p42. <text:s text:c="3"/>0.000</text:p>
      <text:p text:style-name="P10">43 43 <text:s text:c="4"/>age2 ~~ <text:s text:c="4"/>fat2 <text:s text:c="3"/>1 <text:s text:c="4"/>1 <text:s text:c="4"/>1 <text:s text:c="2"/>33 <text:s text:c="4"/>NA <text:s text:c="2"/>0 <text:s text:c="2"/>w213 <text:s/>.p43. <text:s text:c="3"/>0.000</text:p>
      <text:p text:style-name="P10">44 44 <text:s text:c="4"/>age2 ~~ cholest2 <text:s text:c="3"/>1 <text:s text:c="4"/>1 <text:s text:c="4"/>1 <text:s text:c="2"/>34 <text:s text:c="4"/>NA <text:s text:c="2"/>0 <text:s text:c="2"/>w214 <text:s/>.p44. <text:s text:c="3"/>0.000</text:p>
      <text:p text:style-name="P10">45 45 <text:s text:c="4"/>age2 ~~ diastol2 <text:s text:c="3"/>1 <text:s text:c="4"/>1 <text:s text:c="4"/>1 <text:s text:c="2"/>35 <text:s text:c="4"/>NA <text:s text:c="2"/>0 <text:s text:c="2"/>w215 <text:s/>.p45. <text:s text:c="3"/>0.000</text:p>
      <text:p text:style-name="P10">46 46 <text:s text:c="4"/>bmi2 ~~ <text:s text:c="4"/>bmi2 <text:s text:c="3"/>1 <text:s text:c="4"/>1 <text:s text:c="4"/>1 <text:s text:c="2"/>36 <text:s text:c="4"/>NA <text:s text:c="2"/>0 <text:s text:c="2"/>w222 <text:s/>.p46. <text:s text:c="3"/>7.156</text:p>
      <text:p text:style-name="P10">47 47 <text:s text:c="4"/>bmi2 ~~ <text:s text:c="4"/>fat2 <text:s text:c="3"/>1 <text:s text:c="4"/>1 <text:s text:c="4"/>1 <text:s text:c="2"/>37 <text:s text:c="4"/>NA <text:s text:c="2"/>0 <text:s text:c="2"/>w223 <text:s/>.p47. <text:s text:c="3"/>0.000</text:p>
      <text:p text:style-name="P10">48 48 <text:s text:c="4"/>bmi2 ~~ cholest2 <text:s text:c="3"/>1 <text:s text:c="4"/>1 <text:s text:c="4"/>1 <text:s text:c="2"/>38 <text:s text:c="4"/>NA <text:s text:c="2"/>0 <text:s text:c="2"/>w224 <text:s/>.p48. <text:s text:c="3"/>0.000</text:p>
      <text:p text:style-name="P10">49 49 <text:s text:c="4"/>bmi2 ~~ diastol2 <text:s text:c="3"/>1 <text:s text:c="4"/>1 <text:s text:c="4"/>1 <text:s text:c="2"/>39 <text:s text:c="4"/>NA <text:s text:c="2"/>0 <text:s text:c="2"/>w225 <text:s/>.p49. <text:s text:c="3"/>0.000</text:p>
      <text:p text:style-name="P10">50 50 <text:s text:c="4"/>fat2 ~~ <text:s text:c="4"/>fat2 <text:s text:c="3"/>1 <text:s text:c="4"/>1 <text:s text:c="4"/>1 <text:s text:c="2"/>40 <text:s text:c="4"/>NA <text:s text:c="2"/>0 <text:s text:c="2"/>w233 <text:s/>.p50. <text:s text:c="2"/>27.528</text:p>
      <text:p text:style-name="P10">51 51 <text:s text:c="4"/>fat2 ~~ cholest2 <text:s text:c="3"/>1 <text:s text:c="4"/>1 <text:s text:c="4"/>1 <text:s text:c="2"/>41 <text:s text:c="4"/>NA <text:s text:c="2"/>0 <text:s text:c="2"/>w234 <text:s/>.p51. <text:s text:c="3"/>0.000</text:p>
      <text:p text:style-name="P10">52 52 <text:s text:c="4"/>fat2 ~~ diastol2 <text:s text:c="3"/>1 <text:s text:c="4"/>1 <text:s text:c="4"/>1 <text:s text:c="2"/>42 <text:s text:c="4"/>NA <text:s text:c="2"/>0 <text:s text:c="2"/>w235 <text:s/>.p52. <text:s text:c="3"/>0.000</text:p>
      <text:p text:style-name="P10">53 53 cholest2 ~~ cholest2 <text:s text:c="3"/>1 <text:s text:c="4"/>1 <text:s text:c="4"/>1 <text:s text:c="2"/>43 <text:s text:c="4"/>NA <text:s text:c="2"/>0 <text:s text:c="2"/>w244 <text:s/>.p53. 1608.286</text:p>
      <text:p text:style-name="P10">54 54 cholest2 ~~ diastol2 <text:s text:c="3"/>1 <text:s text:c="4"/>1 <text:s text:c="4"/>1 <text:s text:c="2"/>44 <text:s text:c="4"/>NA <text:s text:c="2"/>0 <text:s text:c="2"/>w245 <text:s/>.p54. <text:s text:c="3"/>0.000</text:p>
      <text:p text:style-name="P10">55 55 diastol2 ~~ diastol2 <text:s text:c="3"/>1 <text:s text:c="4"/>1 <text:s text:c="4"/>1 <text:s text:c="2"/>45 <text:s text:c="4"/>NA <text:s text:c="2"/>0 <text:s text:c="2"/>w255 <text:s/>.p55. <text:s text:c="2"/>88.049</text:p>
      <text:p text:style-name="P10"><text:s text:c="10"/>est se</text:p>
      <text:p text:style-name="P10">1 <text:s text:c="5"/>87.986 NA</text:p>
      <text:p text:style-name="P10">2 <text:s text:c="3"/>1307.372 NA</text:p>
      <text:p text:style-name="P10">3 <text:s text:c="3"/>-698.539 NA</text:p>
      <text:p text:style-name="P10">4 <text:s text:c="3"/>-696.326 NA</text:p>
      <text:p text:style-name="P10">5 <text:s/>-10306.408 NA</text:p>
      <text:p text:style-name="P10">6 <text:s text:c="3"/>5531.568 NA</text:p>
      <text:p text:style-name="P10"><text:soft-page-break/>7 <text:s text:c="6"/>1.000 <text:s/>0</text:p>
      <text:p text:style-name="P10">8 <text:s text:c="6"/>1.000 <text:s/>0</text:p>
      <text:p text:style-name="P10">9 <text:s text:c="6"/>1.000 <text:s/>0</text:p>
      <text:p text:style-name="P10">10 <text:s text:c="5"/>1.000 <text:s/>0</text:p>
      <text:p text:style-name="P10">11 <text:s text:c="5"/>1.000 <text:s/>0</text:p>
      <text:p text:style-name="P10">12 <text:s text:c="5"/>1.000 <text:s/>0</text:p>
      <text:p text:style-name="P10">13 <text:s text:c="5"/>1.000 <text:s/>0</text:p>
      <text:p text:style-name="P10">14 <text:s text:c="5"/>1.000 <text:s/>0</text:p>
      <text:p text:style-name="P10">15 <text:s text:c="5"/>1.000 <text:s/>0</text:p>
      <text:p text:style-name="P10">16 <text:s text:c="5"/>1.000 <text:s/>0</text:p>
      <text:p text:style-name="P10">17 <text:s text:c="3"/>146.894 NA</text:p>
      <text:p text:style-name="P10">18 <text:s text:c="5"/>3.027 NA</text:p>
      <text:p text:style-name="P10">19 <text:s text:c="4"/>24.137 NA</text:p>
      <text:p text:style-name="P10">20 <text:s text:c="4"/>11.534 NA</text:p>
      <text:p text:style-name="P10">21 <text:s text:c="4"/>21.875 NA</text:p>
      <text:p text:style-name="P10">22 <text:s text:c="4"/>43.806 NA</text:p>
      <text:p text:style-name="P10">23 <text:s text:c="2"/>1439.256 NA</text:p>
      <text:p text:style-name="P10">24 <text:s text:c="2"/>8682.195 NA</text:p>
      <text:p text:style-name="P10">25 -68805.034 NA</text:p>
      <text:p text:style-name="P10">26 <text:s text:c="4"/>18.784 NA</text:p>
      <text:p text:style-name="P10">27 <text:s text:c="5"/>4.303 NA</text:p>
      <text:p text:style-name="P10">28 <text:s text:c="5"/>0.968 NA</text:p>
      <text:p text:style-name="P10">29 <text:s text:c="5"/>3.101 NA</text:p>
      <text:p text:style-name="P10">30 <text:s text:c="4"/>12.518 NA</text:p>
      <text:p text:style-name="P10">31 <text:s text:c="5"/>9.257 NA</text:p>
      <text:p text:style-name="P10">32 <text:s text:c="5"/>7.088 NA</text:p>
      <text:p text:style-name="P10">33 <text:s text:c="4"/>-0.995 NA</text:p>
      <text:p text:style-name="P10">34 <text:s text:c="4"/>12.457 NA</text:p>
      <text:p text:style-name="P10">35 <text:s text:c="4"/>17.494 NA</text:p>
      <text:p text:style-name="P10">36 <text:s text:c="4"/>10.042 NA</text:p>
      <text:p text:style-name="P10">37 <text:s text:c="4"/>-6.847 NA</text:p>
      <text:p text:style-name="P10">38 <text:s text:c="3"/>199.263 NA</text:p>
      <text:p text:style-name="P10">39 <text:s text:c="4"/>-1.087 NA</text:p>
      <text:p text:style-name="P10">40 <text:s text:c="3"/>203.809 NA</text:p>
      <text:p text:style-name="P10">41 <text:s text:c="5"/>8.187 NA</text:p>
      <text:p text:style-name="P10">42 <text:s text:c="5"/>1.026 NA</text:p>
      <text:p text:style-name="P10">43 <text:s text:c="4"/>-3.523 NA</text:p>
      <text:p text:style-name="P10">44 <text:s text:c="4"/>-4.153 NA</text:p>
      <text:p text:style-name="P10">45 <text:s text:c="5"/>5.971 NA</text:p>
      <text:p text:style-name="P10">46 <text:s text:c="5"/>3.043 NA</text:p>
      <text:p text:style-name="P10">47 <text:s text:c="4"/>-2.598 NA</text:p>
      <text:p text:style-name="P10">48 <text:s text:c="4"/>-4.928 NA</text:p>
      <text:p text:style-name="P10">49 <text:s text:c="5"/>7.475 NA</text:p>
      <text:p text:style-name="P10">50 <text:s text:c="5"/>9.624 NA</text:p>
      <text:p text:style-name="P10">51 <text:s text:c="3"/>-10.696 NA</text:p>
      <text:p text:style-name="P10">52 <text:s text:c="4"/>-8.263 NA</text:p>
      <text:p text:style-name="P10">53 <text:s text:c="3"/>347.391 NA</text:p>
      <text:p text:style-name="P10">54 <text:s text:c="3"/>-14.307 NA</text:p>
      <text:p text:style-name="P10">55 <text:s text:c="4"/>59.783 NA</text:p>
      <text:p text:style-name="P10"/>
      <text:p text:style-name="P12"/>
      <text:p text:style-name="P10"/>
      <text:p text:style-name="P8">&gt; # The starting values are nicely within the parameter space, but Lavaan lacks the sophisticated bag of tricks that SAS and other commercial software uses to pick starting values. Obtain method of moments estimators from the identifiability proof, and use those as starting values. </text:p>
      <text:p text:style-name="P8">&gt; </text:p>
      <text:p text:style-name="P8">&gt; # As I was doing this and comparing results with the values above, I finally noticed the enormous negative estimated variance for diastol: psi22hat = -68805.034. There was no warning. Run it again with bounds, and hope the search bounces off the barrier into a better region of the parameter space.</text:p>
      <text:p text:style-name="P8"/>
      <text:p text:style-name="P8">&gt; bmimodel1 = <text:s/></text:p>
      <text:p text:style-name="P8">+ <text:s text:c="4"/>########################################################</text:p>
      <text:p text:style-name="P8">+ <text:s text:c="4"/># Latent variable model</text:p>
      <text:p text:style-name="P8">+ <text:s text:c="4"/># ---------------------</text:p>
      <text:p text:style-name="P8">+ <text:s text:c="4"/>'cholest ~ beta11*age + beta12*bmi + beta13*fat </text:p>
      <text:p text:style-name="P8">+ <text:s text:c="4"/>diastol ~ beta21*age + beta22*bmi + beta23*fat</text:p>
      <text:p text:style-name="P8">+ <text:s text:c="4"/>#</text:p>
      <text:p text:style-name="P8">+ <text:s text:c="4"/># Measurement model</text:p>
      <text:p text:style-name="P8">+ <text:s text:c="4"/># -----------------</text:p>
      <text:p text:style-name="P8">+ <text:s text:c="4"/>age =~ 1*age1 + 1*age2 <text:s text:c="27"/></text:p>
      <text:p text:style-name="P8">+ <text:s text:c="4"/>bmi =~ 1*bmi1 + 1*bmi2</text:p>
      <text:p text:style-name="P8">+ <text:s text:c="4"/>fat =~ 1*fat1 +1*fat2</text:p>
      <text:p text:style-name="P8">+ <text:s text:c="4"/>cholest =~ 1*cholest1 + 1*cholest2</text:p>
      <text:p text:style-name="P8">+ <text:s text:c="4"/>diastol =~ 1*diastol1 + 1*diastol2</text:p>
      <text:p text:style-name="P8">+ <text:s text:c="4"/>#</text:p>
      <text:p text:style-name="P8">+ <text:s text:c="4"/># Variances and covariances</text:p>
      <text:p text:style-name="P8">+ <text:s text:c="4"/># -------------------------</text:p>
      <text:p text:style-name="P8">+ <text:s text:c="4"/># Of latent explanatory variables</text:p>
      <text:p text:style-name="P8">+ <text:s text:c="4"/>age ~~ phi11*age; age ~~ phi12*bmi; age ~~ phi13*fat</text:p>
      <text:p text:style-name="P8">+ <text:s text:c="24"/>bmi ~~ phi22*bmi; bmi ~~ phi23*fat</text:p>
      <text:p text:style-name="P8">+ <text:s text:c="44"/>fat ~~ phi33*fat</text:p>
      <text:p text:style-name="P8">+ <text:s text:c="4"/># Of error terms in latent the regression (epsilon_ij)</text:p>
      <text:p text:style-name="P8">+ <text:s text:c="4"/>cholest ~~ psi11*cholest; cholest ~~ psi12*diastol </text:p>
      <text:p text:style-name="P8">+ <text:s text:c="32"/>diastol ~~ psi22*diastol</text:p>
      <text:p text:style-name="P8">+ <text:s text:c="4"/># Of measurement errors (e_ijk) for measurement set 1</text:p>
      <text:p text:style-name="P8">+ <text:s text:c="4"/>age1 ~~ w111*age1; age1 ~~ w112*bmi1; age1 ~~ w113*fat1; </text:p>
      <text:p text:style-name="P9">+ <text:s text:c="4"/>age1 ~~ w114*cholest1; age1 ~~ w115*diastol1</text:p>
      <text:p text:style-name="P9">+ <text:s text:c="12"/>bmi1 ~~ w122*bmi1; bmi1 ~~ w123*fat1; bmi1 ~~ w124*cholest1; bmi1 ~~ w125*diastol1</text:p>
      <text:p text:style-name="P9">+ <text:s text:c="20"/>fat1 ~~ w133*fat1; fat1 ~~ w134*cholest1; fat1 ~~ w135*diastol1</text:p>
      <text:p text:style-name="P9">+ <text:s text:c="28"/>cholest1 ~~ w144*cholest1; cholest1 ~~ w145*diastol1</text:p>
      <text:p text:style-name="P9">+ <text:s text:c="55"/>diastol1 ~~ w155*diastol1</text:p>
      <text:p text:style-name="P9">+ <text:s text:c="4"/># Of measurement errors (e_ijk) for measurement set 2</text:p>
      <text:p text:style-name="P9">+ <text:s text:c="4"/>age2 ~~ w211*age2; age2 ~~ w212*bmi2; age2 ~~ w213*fat2; </text:p>
      <text:p text:style-name="P9">+ <text:s text:c="4"/>age2 ~~ w214*cholest2; age2 ~~ w215*diastol2</text:p>
      <text:p text:style-name="P9">+ <text:s text:c="12"/>bmi2 ~~ w222*bmi2; bmi2 ~~ w223*fat2; bmi2 ~~ w224*cholest2; bmi2 ~~ w225*diastol2</text:p>
      <text:p text:style-name="P9">+ <text:s text:c="20"/>fat2 ~~ w233*fat2; fat2 ~~ w234*cholest2; fat2 ~~ w235*diastol2</text:p>
      <text:p text:style-name="P9">+ <text:s text:c="28"/>cholest2 ~~ w244*cholest2; cholest2 ~~ w245*diastol2</text:p>
      <text:p text:style-name="P9">+ <text:s text:c="55"/>diastol2 ~~ w255*diastol2</text:p>
      <text:p text:style-name="P8">+ <text:s text:c="4"/># Bounds (Variances are positive)</text:p>
      <text:p text:style-name="P8">+ <text:s text:c="4"/># ------</text:p>
      <text:p text:style-name="P8">+ <text:s text:c="4"/>phi11 &gt; 0; phi22 &gt; 0 ; phi33 &gt; 0</text:p>
      <text:p text:style-name="P8">+ <text:s text:c="4"/>psi11 &gt; 0; psi22 &gt; 0</text:p>
      <text:p text:style-name="P8">+ <text:s text:c="4"/>w111 &gt; 0; w122 &gt; 0; w133 &gt; 0; w144 &gt; 0; w155 &gt; 0; </text:p>
      <text:p text:style-name="P8">+ <text:s text:c="4"/>w211 &gt; 0; w222 &gt; 0; w233 &gt; 0; w244 &gt; 0; w255 &gt; 0</text:p>
      <text:p text:style-name="P8">+ <text:s text:c="4"/>' ################# End of bmimodel1 #################</text:p>
      <text:p text:style-name="P8"/>
      <text:p text:style-name="P13"/>
      <text:p text:style-name="P8">&gt; fit1 = lavaan(bmimodel1, data=bmidata)</text:p>
      <text:p text:style-name="P11">Warning messages:</text:p>
      <text:p text:style-name="P11">1: In lav_model_vcov(lavmodel = lavmodel, lavsamplestats = lavsamplestats, <text:s/>:</text:p>
      <text:p text:style-name="P11"><text:s text:c="2"/>lavaan WARNING:</text:p>
      <text:p text:style-name="P11"><text:s text:c="4"/>The variance-covariance matrix of the estimated parameters (vcov)</text:p>
      <text:p text:style-name="P11"><text:s text:c="4"/>does not appear to be positive definite! The smallest eigenvalue</text:p>
      <text:p text:style-name="P11"><text:s text:c="4"/>(= -7.544027e-07) is smaller than zero. This may be a symptom that</text:p>
      <text:p text:style-name="P11"><text:s text:c="4"/>the model is not identified.</text:p>
      <text:p text:style-name="P11">2: In lav_object_post_check(object) :</text:p>
      <text:p text:style-name="P11"><text:s text:c="2"/>lavaan WARNING: some estimated lv variances are negative</text:p>
      <text:p text:style-name="P8">&gt; </text:p>
      <text:p text:style-name="P8">&gt; </text:p>
      <text:p text:style-name="P8">&gt; </text:p>
      <text:p text:style-name="P8">&gt; inspect(fit1,"cov.lv") # Can't see any</text:p>
      <text:p text:style-name="P10"><text:s text:c="8"/>age <text:s text:c="5"/>bmi <text:s text:c="5"/>fat <text:s text:c="5"/>cholst <text:s text:c="2"/>diastl <text:s/></text:p>
      <text:p text:style-name="P10">age <text:s text:c="5"/>146.684 <text:s text:c="35"/></text:p>
      <text:p text:style-name="P10">bmi <text:s text:c="7"/>3.033 <text:s text:c="2"/>11.683 <text:s text:c="26"/></text:p>
      <text:p text:style-name="P10">fat <text:s text:c="6"/>24.483 <text:s text:c="2"/>21.894 <text:s text:c="2"/>43.455 <text:s text:c="17"/></text:p>
      <text:p text:style-name="P10">cholest <text:s text:c="2"/>21.599 <text:s text:c="2"/>65.440 <text:s/>120.970 2893.126 <text:s text:c="8"/></text:p>
      <text:p text:style-name="P10">diastol <text:s text:c="2"/>37.602 <text:s text:c="2"/>26.747 <text:s text:c="2"/>54.468 <text:s/>109.220 <text:s/>140.707</text:p>
      <text:p text:style-name="P8">&gt; </text:p>
      <text:p text:style-name="P8">&gt; summary(fit1)</text:p>
      <text:p text:style-name="P10">lavaan 0.6-3 ended normally after 1245 iterations</text:p>
      <text:p text:style-name="P10"/>
      <text:p text:style-name="P10"><text:s text:c="2"/>Optimization method <text:s text:c="26"/>NLMINB</text:p>
      <text:p text:style-name="P10"><text:s text:c="2"/>Number of free parameters <text:s text:c="24"/>45</text:p>
      <text:p text:style-name="P10"><text:s text:c="2"/>Number of inequality constraints <text:s text:c="17"/>15</text:p>
      <text:p text:style-name="P10"/>
      <text:p text:style-name="P10"><text:s text:c="2"/>Number of observations <text:s text:c="26"/>500</text:p>
      <text:p text:style-name="P10"/>
      <text:p text:style-name="P10"><text:s text:c="2"/>Estimator <text:s text:c="40"/>ML</text:p>
      <text:p text:style-name="P10"><text:s text:c="2"/>Model Fit Test Statistic <text:s text:c="20"/>131.150</text:p>
      <text:p text:style-name="P10"><text:s text:c="2"/>Degrees of freedom <text:s text:c="31"/>10</text:p>
      <text:p text:style-name="P10"><text:s text:c="2"/>P-value (Chi-square) <text:s text:c="26"/>0.000</text:p>
      <text:p text:style-name="P10"/>
      <text:p text:style-name="P10">Parameter Estimates:</text:p>
      <text:p text:style-name="P10"/>
      <text:p text:style-name="P10"><text:s text:c="2"/>Information <text:s text:c="32"/>Expected</text:p>
      <text:p text:style-name="P10"><text:s text:c="2"/>Information saturated (h1) model <text:s text:c="9"/>Structured</text:p>
      <text:p text:style-name="P10"><text:s text:c="2"/>Standard Errors <text:s text:c="28"/>Standard</text:p>
      <text:p text:style-name="P10"/>
      <text:p text:style-name="P10">Latent Variables:</text:p>
      <text:p text:style-name="P10"><text:s text:c="19"/>Estimate <text:s text:c="2"/>Std.Err <text:s/>z-value <text:s/>P(&gt;|z|)</text:p>
      <text:p text:style-name="P10"><text:s text:c="2"/>age =~ <text:s text:c="46"/></text:p>
      <text:p text:style-name="P10"><text:s text:c="4"/>age1 <text:s text:c="14"/>1.000 <text:s text:c="26"/></text:p>
      <text:p text:style-name="P10"><text:s text:c="4"/>age2 <text:s text:c="14"/>1.000 <text:s text:c="26"/></text:p>
      <text:p text:style-name="P10"><text:s text:c="2"/>bmi =~ <text:s text:c="46"/></text:p>
      <text:p text:style-name="P10"><text:s text:c="4"/>bmi1 <text:s text:c="14"/>1.000 <text:s text:c="26"/></text:p>
      <text:p text:style-name="P10"><text:s text:c="4"/>bmi2 <text:s text:c="14"/>1.000 <text:s text:c="26"/></text:p>
      <text:p text:style-name="P10"><text:s text:c="2"/>fat =~ <text:s text:c="46"/></text:p>
      <text:p text:style-name="P10"><text:s text:c="4"/>fat1 <text:s text:c="14"/>1.000 <text:s text:c="26"/></text:p>
      <text:p text:style-name="P10"><text:s text:c="4"/>fat2 <text:s text:c="14"/>1.000 <text:s text:c="26"/></text:p>
      <text:p text:style-name="P10"><text:s text:c="2"/>cholest =~ <text:s text:c="42"/></text:p>
      <text:p text:style-name="P10"><text:s text:c="4"/>cholest1 <text:s text:c="10"/>1.000 <text:s text:c="26"/></text:p>
      <text:p text:style-name="P10"><text:s text:c="4"/>cholest2 <text:s text:c="10"/>1.000 <text:s text:c="26"/></text:p>
      <text:p text:style-name="P10"><text:s text:c="2"/>diastol =~ <text:s text:c="42"/></text:p>
      <text:p text:style-name="P10"><text:s text:c="4"/>diastol1 <text:s text:c="10"/>1.000 <text:s text:c="26"/></text:p>
      <text:p text:style-name="P10"><text:s text:c="4"/>diastol2 <text:s text:c="10"/>1.000 <text:s text:c="26"/></text:p>
      <text:p text:style-name="P10"/>
      <text:p text:style-name="P12"/>
      <text:p text:style-name="P10">Regressions:</text:p>
      <text:p text:style-name="P10"><text:s text:c="19"/>Estimate <text:s text:c="2"/>Std.Err <text:s/>z-value <text:s text:c="2"/>P(&gt;|z|)</text:p>
      <text:p text:style-name="P10"><text:s text:c="2"/>cholest ~ <text:s text:c="44"/></text:p>
      <text:p text:style-name="P10"><text:s text:c="4"/>age <text:s text:c="4"/>(bt11) <text:s text:c="2"/>138.684 <text:s text:c="3"/>1.239 <text:s text:c="2"/>111.888 <text:s text:c="3"/>0.000</text:p>
      <text:p text:style-name="P10"><text:s text:c="4"/>bmi <text:s text:c="4"/>(bt12) <text:s/>1986.200 <text:s text:c="3"/>0.245 <text:s/>8121.807 <text:s text:c="3"/>0.000</text:p>
      <text:p text:style-name="P10"><text:s text:c="4"/>fat <text:s text:c="4"/>(bt13) -1076.064 <text:s text:c="3"/>0.366 -2937.006 <text:s text:c="3"/>0.000</text:p>
      <text:p text:style-name="P10"><text:s text:c="2"/>diastol ~ <text:s text:c="44"/></text:p>
      <text:p text:style-name="P10"><text:s text:c="4"/>age <text:s text:c="4"/>(bt21) <text:s text:c="2"/>-23.800 <text:s text:c="3"/>0.219 <text:s/>-108.712 <text:s text:c="3"/>0.000</text:p>
      <text:p text:style-name="P10"><text:s text:c="4"/>bmi <text:s text:c="4"/>(bt22) <text:s/>-340.740 <text:s text:c="3"/>0.602 <text:s/>-566.338 <text:s text:c="3"/>0.000</text:p>
      <text:p text:style-name="P10"><text:s text:c="4"/>fat <text:s text:c="4"/>(bt23) <text:s text:c="2"/>186.338 <text:s text:c="3"/>0.369 <text:s text:c="2"/>504.812 <text:s text:c="3"/>0.000</text:p>
      <text:p text:style-name="P10"/>
      <text:p text:style-name="P10">Covariances:</text:p>
      <text:p text:style-name="P10"><text:s text:c="19"/>Estimate <text:s text:c="2"/>Std.Err <text:s/>z-value <text:s text:c="2"/>P(&gt;|z|)</text:p>
      <text:p text:style-name="P10"><text:s text:c="2"/>age ~~ <text:s text:c="47"/></text:p>
      <text:p text:style-name="P10"><text:s text:c="4"/>bmi <text:s text:c="4"/>(ph12) <text:s text:c="4"/>3.033 <text:s text:c="3"/>1.968 <text:s text:c="4"/>1.541 <text:s text:c="3"/>0.123</text:p>
      <text:p text:style-name="P10"><text:s text:c="4"/>fat <text:s text:c="4"/>(ph13) <text:s text:c="3"/>24.483 <text:s text:c="3"/>3.955 <text:s text:c="4"/>6.190 <text:s text:c="3"/>0.000</text:p>
      <text:p text:style-name="P10"><text:s text:c="2"/>bmi ~~ <text:s text:c="47"/></text:p>
      <text:p text:style-name="P10"><text:s text:c="4"/>fat <text:s text:c="4"/>(ph23) <text:s text:c="3"/>21.894 <text:s text:c="3"/>1.555 <text:s text:c="3"/>14.082 <text:s text:c="3"/>0.000</text:p>
      <text:p text:style-name="P10"><text:s/>.cholest ~~ <text:s text:c="43"/></text:p>
      <text:p text:style-name="P10"><text:s text:c="3"/>.diastol (ps12) <text:s text:c="2"/>380.142 <text:s text:c="3"/>0.385 <text:s text:c="2"/>988.159 <text:s text:c="3"/>0.000</text:p>
      <text:p text:style-name="P10"><text:s/>.age1 ~~ <text:s text:c="46"/></text:p>
      <text:p text:style-name="P10"><text:s text:c="3"/>.bmi1 <text:s text:c="3"/>(w112) <text:s text:c="4"/>4.501 <text:s text:c="3"/>0.922 <text:s text:c="4"/>4.883 <text:s text:c="3"/>0.000</text:p>
      <text:p text:style-name="P10"><text:s text:c="3"/>.fat1 <text:s text:c="3"/>(w113) <text:s text:c="4"/>1.103 <text:s text:c="3"/>1.469 <text:s text:c="4"/>0.751 <text:s text:c="3"/>0.453</text:p>
      <text:p text:style-name="P10"><text:s text:c="3"/>.cholst1 (w114) <text:s text:c="4"/>3.004 <text:s text:c="3"/>8.667 <text:s text:c="4"/>0.347 <text:s text:c="3"/>0.729</text:p>
      <text:p text:style-name="P10"><text:s text:c="3"/>.diastl1 (w115) <text:s text:c="3"/>11.796 <text:s text:c="3"/>3.804 <text:s text:c="4"/>3.101 <text:s text:c="3"/>0.002</text:p>
      <text:p text:style-name="P10"><text:s/>.bmi1 ~~ <text:s text:c="46"/></text:p>
      <text:p text:style-name="P10"><text:s text:c="3"/>.fat1 <text:s text:c="3"/>(w123) <text:s text:c="4"/>7.229 <text:s text:c="3"/>0.906 <text:s text:c="4"/>7.980 <text:s text:c="3"/>0.000</text:p>
      <text:p text:style-name="P10"><text:s text:c="3"/>.cholst1 (w124) <text:s text:c="3"/>-1.336 <text:s text:c="3"/>3.580 <text:s text:c="3"/>-0.373 <text:s text:c="3"/>0.709</text:p>
      <text:p text:style-name="P10"><text:s text:c="3"/>.diastl1 (w125) <text:s text:c="3"/>10.860 <text:s text:c="3"/>2.174 <text:s text:c="4"/>4.996 <text:s text:c="3"/>0.000</text:p>
      <text:p text:style-name="P10"><text:s/>.fat1 ~~ <text:s text:c="46"/></text:p>
      <text:p text:style-name="P10"><text:s text:c="3"/>.cholst1 (w134) <text:s text:c="3"/>10.086 <text:s text:c="3"/>5.782 <text:s text:c="4"/>1.744 <text:s text:c="3"/>0.081</text:p>
      <text:p text:style-name="P10"><text:s text:c="3"/>.diastl1 (w135) <text:s text:c="3"/>-1.710 <text:s text:c="3"/>3.340 <text:s text:c="3"/>-0.512 <text:s text:c="3"/>0.609</text:p>
      <text:p text:style-name="P10"><text:s/>.cholest1 ~~ <text:s text:c="42"/></text:p>
      <text:p text:style-name="P10"><text:s text:c="3"/>.diastl1 (w145) <text:s text:c="3"/>-1.596 <text:s text:c="3"/>5.913 <text:s text:c="3"/>-0.270 <text:s text:c="3"/>0.787</text:p>
      <text:p text:style-name="P10"><text:s/>.age2 ~~ <text:s text:c="46"/></text:p>
      <text:p text:style-name="P10"><text:s text:c="3"/>.bmi2 <text:s text:c="3"/>(w212) <text:s text:c="4"/>1.153 <text:s text:c="3"/>0.717 <text:s text:c="4"/>1.607 <text:s text:c="3"/>0.108</text:p>
      <text:p text:style-name="P10"><text:s text:c="3"/>.fat2 <text:s text:c="3"/>(w213) <text:s text:c="3"/>-3.421 <text:s text:c="3"/>1.334 <text:s text:c="3"/>-2.565 <text:s text:c="3"/>0.010</text:p>
      <text:p text:style-name="P10"><text:s text:c="3"/>.cholst2 (w214) <text:s text:c="3"/>-4.589 <text:s text:c="3"/>8.659 <text:s text:c="3"/>-0.530 <text:s text:c="3"/>0.596</text:p>
      <text:p text:style-name="P10"><text:s text:c="3"/>.diastl2 (w215) <text:s text:c="4"/>1.333 <text:s text:c="3"/>2.624 <text:s text:c="4"/>0.508 <text:s text:c="3"/>0.611</text:p>
      <text:p text:style-name="P10"><text:s/>.bmi2 ~~ <text:s text:c="46"/></text:p>
      <text:p text:style-name="P10"><text:s text:c="3"/>.fat2 <text:s text:c="3"/>(w223) <text:s text:c="3"/>-2.505 <text:s text:c="3"/>0.683 <text:s text:c="3"/>-3.666 <text:s text:c="3"/>0.000</text:p>
      <text:p text:style-name="P10"><text:s text:c="3"/>.cholst2 (w224) <text:s text:c="3"/>-5.272 <text:s text:c="3"/>3.047 <text:s text:c="3"/>-1.730 <text:s text:c="3"/>0.084</text:p>
      <text:p text:style-name="P10"><text:s text:c="3"/>.diastl2 (w225) <text:s text:c="4"/>2.462 <text:s text:c="3"/>1.351 <text:s text:c="4"/>1.822 <text:s text:c="3"/>0.068</text:p>
      <text:p text:style-name="P10"><text:s/>.fat2 ~~ <text:s text:c="46"/></text:p>
      <text:p text:style-name="P10"><text:s text:c="3"/>.cholst2 (w234) <text:s text:c="2"/>-10.671 <text:s text:c="3"/>5.530 <text:s text:c="3"/>-1.930 <text:s text:c="3"/>0.054</text:p>
      <text:p text:style-name="P10"><text:s text:c="3"/>.diastl2 (w235) <text:s text:c="3"/>-5.451 <text:s text:c="3"/>2.376 <text:s text:c="3"/>-2.294 <text:s text:c="3"/>0.022</text:p>
      <text:p text:style-name="P10"><text:s/>.cholest2 ~~ <text:s text:c="42"/></text:p>
      <text:p text:style-name="P10"><text:s text:c="3"/>.diastl2 (w245) <text:s text:c="3"/>-8.625 <text:s text:c="3"/>8.577 <text:s text:c="3"/>-1.006 <text:s text:c="3"/>0.315</text:p>
      <text:p text:style-name="P10"/>
      <text:p text:style-name="P12"/>
      <text:p text:style-name="P10">Variances:</text:p>
      <text:p text:style-name="P10"><text:s text:c="19"/>Estimate <text:s text:c="2"/>Std.Err <text:s/>z-value <text:s text:c="2"/>P(&gt;|z|)</text:p>
      <text:p text:style-name="P10"><text:s text:c="4"/>age <text:s text:c="4"/>(ph11) <text:s text:c="2"/>146.684 <text:s text:c="3"/>9.494 <text:s text:c="3"/>15.450 <text:s text:c="3"/>0.000</text:p>
      <text:p text:style-name="P10"><text:s text:c="4"/>bmi <text:s text:c="4"/>(ph22) <text:s text:c="3"/>11.683 <text:s text:c="3"/>0.821 <text:s text:c="3"/>14.231 <text:s text:c="3"/>0.000</text:p>
      <text:p text:style-name="P10"><text:s text:c="4"/>fat <text:s text:c="4"/>(ph33) <text:s text:c="3"/>43.455 <text:s text:c="3"/>3.026 <text:s text:c="3"/>14.362 <text:s text:c="3"/>0.000</text:p>
      <text:p text:style-name="P10"><text:s text:c="3"/>.cholest (ps11) <text:s text:c="3"/>91.104 <text:s text:c="3"/>0.053 <text:s/>1710.629 <text:s text:c="3"/>0.000</text:p>
      <text:p text:style-name="P10"><text:s text:c="3"/>.diastol (ps22) <text:s text:c="3"/>-0.000 <text:s text:c="27"/></text:p>
      <text:p text:style-name="P10"><text:s text:c="3"/>.age1 <text:s text:c="3"/>(w111) <text:s text:c="3"/>18.825 <text:s text:c="3"/>2.865 <text:s text:c="4"/>6.570 <text:s text:c="3"/>0.000</text:p>
      <text:p text:style-name="P10"><text:s text:c="3"/>.bmi1 <text:s text:c="3"/>(w122) <text:s text:c="4"/>9.500 <text:s text:c="3"/>0.703 <text:s text:c="3"/>13.512 <text:s text:c="3"/>0.000</text:p>
      <text:p text:style-name="P10"><text:s text:c="3"/>.fat1 <text:s text:c="3"/>(w133) <text:s text:c="3"/>17.210 <text:s text:c="3"/>1.589 <text:s text:c="3"/>10.833 <text:s text:c="3"/>0.000</text:p>
      <text:p text:style-name="P10"><text:s text:c="3"/>.cholst1 (w144) <text:s text:c="2"/>199.838 <text:s text:c="3"/>0.485 <text:s text:c="2"/>412.035 <text:s text:c="3"/>0.000</text:p>
      <text:p text:style-name="P10"><text:s text:c="3"/>.diastl1 (w155) <text:s text:c="2"/>198.322 <text:s text:c="3"/>1.343 <text:s text:c="2"/>147.715 <text:s text:c="3"/>0.000</text:p>
      <text:p text:style-name="P10"><text:s text:c="3"/>.age2 <text:s text:c="3"/>(w211) <text:s text:c="4"/>8.377 <text:s text:c="3"/>2.653 <text:s text:c="4"/>3.158 <text:s text:c="3"/>0.002</text:p>
      <text:p text:style-name="P10"><text:s text:c="3"/>.bmi2 <text:s text:c="3"/>(w222) <text:s text:c="4"/>3.260 <text:s text:c="3"/>0.466 <text:s text:c="4"/>6.998 <text:s text:c="3"/>0.000</text:p>
      <text:p text:style-name="P10"><text:s text:c="3"/>.fat2 <text:s text:c="3"/>(w233) <text:s text:c="4"/>9.067 <text:s text:c="3"/>1.514 <text:s text:c="4"/>5.990 <text:s text:c="3"/>0.000</text:p>
      <text:p text:style-name="P10"><text:s text:c="3"/>.cholst2 (w244) <text:s text:c="2"/>347.816 <text:s text:c="3"/>0.164 <text:s/>2120.241 <text:s text:c="3"/>0.000</text:p>
      <text:p text:style-name="P10"><text:s text:c="3"/>.diastl2 (w255) <text:s text:c="3"/>38.493 <text:s text:c="3"/>6.501 <text:s text:c="4"/>5.921 <text:s text:c="3"/>0.000</text:p>
      <text:p text:style-name="P10"/>
      <text:p text:style-name="P10">Constraints:</text:p>
      <text:p text:style-name="P10"><text:s text:c="47"/>|Slack|</text:p>
      <text:p text:style-name="P10"><text:s text:c="4"/>phi11 - 0 <text:s text:c="33"/>146.684</text:p>
      <text:p text:style-name="P10"><text:s text:c="4"/>phi22 - 0 <text:s text:c="34"/>11.683</text:p>
      <text:p text:style-name="P10"><text:s text:c="4"/>phi33 - 0 <text:s text:c="34"/>43.455</text:p>
      <text:p text:style-name="P10"><text:s text:c="4"/>psi11 - 0 <text:s text:c="34"/>91.104</text:p>
      <text:p text:style-name="P10"><text:s text:c="4"/>psi22 - 0 <text:s text:c="35"/>0.000</text:p>
      <text:p text:style-name="P10"><text:s text:c="4"/>w111 - 0 <text:s text:c="35"/>18.825</text:p>
      <text:p text:style-name="P10"><text:s text:c="4"/>w122 - 0 <text:s text:c="36"/>9.500</text:p>
      <text:p text:style-name="P10"><text:s text:c="4"/>w133 - 0 <text:s text:c="35"/>17.210</text:p>
      <text:p text:style-name="P10"><text:s text:c="4"/>w144 - 0 <text:s text:c="34"/>199.838</text:p>
      <text:p text:style-name="P10"><text:s text:c="4"/>w155 - 0 <text:s text:c="34"/>198.322</text:p>
      <text:p text:style-name="P10"><text:s text:c="4"/>w211 - 0 <text:s text:c="36"/>8.377</text:p>
      <text:p text:style-name="P10"><text:s text:c="4"/>w222 - 0 <text:s text:c="36"/>3.260</text:p>
      <text:p text:style-name="P10"><text:s text:c="4"/>w233 - 0 <text:s text:c="36"/>9.067</text:p>
      <text:p text:style-name="P10"><text:s text:c="4"/>w244 - 0 <text:s text:c="34"/>347.816</text:p>
      <text:p text:style-name="P10"><text:s text:c="4"/>w255 - 0 <text:s text:c="35"/>38.493</text:p>
      <text:p text:style-name="P10"/>
      <text:p text:style-name="P8">&gt; </text:p>
      <text:p text:style-name="P8">&gt; # The estimate of psi22 is a bit below zero. The search got stuck on the boundary instead of bouncing off.</text:p>
      <text:p text:style-name="P8">&gt; # This search was unsuccessful. We need better starting values.</text:p>
      <text:p text:style-name="P8">&gt; </text:p>
      <text:p text:style-name="P8"/>
      <text:p text:style-name="P13"/>
      <text:p text:style-name="P8">&gt; # Now obtain the MOM estimates to use as starting values.</text:p>
      <text:p text:style-name="P8">&gt; # Using explicit solutions from the textbook ...</text:p>
      <text:p text:style-name="P8"/>
      <text:p text:style-name="P8"/>
      <text:p text:style-name="P8">&gt; head(bmidata)</text:p>
      <text:p text:style-name="P10"><text:s text:c="2"/>age1 bmi1 fat1 cholest1 diastol1 age2 bmi2 fat2 cholest2 diastol2</text:p>
      <text:p text:style-name="P10">1 <text:s text:c="2"/>63 24.5 16.5 <text:s text:c="3"/>195.4 <text:s text:c="6"/>38 <text:s text:c="2"/>60 23.9 20.1 <text:s text:c="3"/>203.5 <text:s text:c="6"/>66</text:p>
      <text:p text:style-name="P10">2 <text:s text:c="2"/>42 13.0 <text:s/>1.9 <text:s text:c="3"/>184.3 <text:s text:c="6"/>86 <text:s text:c="2"/>44 14.8 <text:s/>2.6 <text:s text:c="3"/>197.3 <text:s text:c="6"/>78</text:p>
      <text:p text:style-name="P10">3 <text:s text:c="2"/>32 22.5 14.6 <text:s text:c="3"/>354.1 <text:s text:c="5"/>104 <text:s text:c="2"/>33 21.7 20.4 <text:s text:c="3"/>374.3 <text:s text:c="6"/>73</text:p>
      <text:p text:style-name="P10">4 <text:s text:c="2"/>59 25.5 19.0 <text:s text:c="3"/>214.6 <text:s text:c="6"/>93 <text:s text:c="2"/>58 28.5 20.0 <text:s text:c="3"/>203.7 <text:s text:c="5"/>106</text:p>
      <text:p text:style-name="P10">5 <text:s text:c="2"/>45 26.5 17.8 <text:s text:c="3"/>324.8 <text:s text:c="6"/>97 <text:s text:c="2"/>43 25.0 12.3 <text:s text:c="3"/>329.7 <text:s text:c="6"/>92</text:p>
      <text:p text:style-name="P10">6 <text:s text:c="2"/>31 19.4 17.1 <text:s text:c="3"/>280.7 <text:s text:c="6"/>92 <text:s text:c="2"/>42 19.9 19.9 <text:s text:c="3"/>276.7 <text:s text:c="6"/>87</text:p>
      <text:p text:style-name="P10"/>
      <text:p text:style-name="P8">&gt; W1 = as.matrix(bmidata[,1:3]) <text:s/># age1 bmi1 fat1</text:p>
      <text:p text:style-name="P8">&gt; V1 = as.matrix(bmidata[,4:5]) <text:s/># cholest1 diastol1</text:p>
      <text:p text:style-name="P8">&gt; W2 = as.matrix(bmidata[,6:8]) <text:s/># age2 bmi2 fat2</text:p>
      <text:p text:style-name="P8">&gt; V2 = as.matrix(bmidata[,9:10]) # cholest2 diastol2</text:p>
      <text:p text:style-name="P8">&gt; var(W1,W2) # Matrix of sample covariances</text:p>
      <text:p text:style-name="P10"><text:s text:c="11"/>age2 <text:s text:c="5"/>bmi2 <text:s text:c="4"/>fat2</text:p>
      <text:p text:style-name="P10">age1 148.220782 <text:s/>3.621581 25.29808</text:p>
      <text:p text:style-name="P10">bmi1 <text:s text:c="2"/>5.035726 13.194016 21.42201</text:p>
      <text:p text:style-name="P10">fat1 <text:s/>23.542289 20.613490 45.13296</text:p>
      <text:p text:style-name="P8">&gt; # Using S as short for Sigmahat, and not worrying about n vs. n-1,</text:p>
      <text:p text:style-name="P8">&gt; S11 = var(W1); S12 = var(W1,V1); S13 = var(W1,W2); S14 = var(W1,V2)</text:p>
      <text:p text:style-name="P8">&gt; <text:s text:c="15"/>S22 = var(V1); <text:s text:c="3"/>S23 = var(V1,W2); S24 = var(V1,V2)</text:p>
      <text:p text:style-name="P8">&gt; <text:s text:c="33"/>S33 = var(W2); <text:s text:c="3"/>S34 = var(W2,V2)</text:p>
      <text:p text:style-name="P8">&gt; <text:s text:c="51"/>S44 = var(V2)</text:p>
      <text:p text:style-name="P8">&gt; # The matrices below should all have "hat" in the name, because they are estimates</text:p>
      <text:p text:style-name="P8">&gt; Phi = (S13+t(S13))/2</text:p>
      <text:p text:style-name="P8">&gt; rownames(Phi) = colnames(Phi) = c('age','bmi','fat'); Phi</text:p>
      <text:p text:style-name="P10"><text:s text:c="11"/>age <text:s text:c="6"/>bmi <text:s text:c="5"/>fat</text:p>
      <text:p text:style-name="P10">age 148.220782 <text:s/>4.328654 24.42019</text:p>
      <text:p text:style-name="P10">bmi <text:s text:c="2"/>4.328654 13.194016 21.01775</text:p>
      <text:p text:style-name="P10">fat <text:s/>24.420185 21.017749 45.13296</text:p>
      <text:p text:style-name="P8">&gt; # To my surprise, these are quite close to the MLEs from the first run.</text:p>
      <text:p text:style-name="P8">&gt; Beta = 0.5*(t(S14)+S23) %*% solve(Phi)</text:p>
      <text:p text:style-name="P8">&gt; rownames(Beta) = c('cholest','diastol')</text:p>
      <text:p text:style-name="P8">&gt; colnames(Beta) = c('age','bmi','fat'); Beta</text:p>
      <text:p text:style-name="P10"><text:s text:c="15"/>age <text:s text:c="7"/>bmi <text:s text:c="5"/>fat</text:p>
      <text:p text:style-name="P10">cholest -0.3851327 -0.1885072 2.968322</text:p>
      <text:p text:style-name="P10">diastol <text:s/>0.0224190 -0.3556138 1.407425</text:p>
      <text:p text:style-name="P8">&gt; # These are miles away from the supposed MLEs</text:p>
      <text:p text:style-name="P8">&gt; # Can just say some of the rest are close and others are not. </text:p>
      <text:p text:style-name="P8">&gt; </text:p>
      <text:p text:style-name="P8">&gt; Psi = S24 - Beta %*% Phi %*% t(Beta)</text:p>
      <text:p text:style-name="P8">&gt; rownames(Psi) = colnames(Psi) = c('cholest','diastol') # epsilon1, epsilon2</text:p>
      <text:p text:style-name="P8">&gt; Psi</text:p>
      <text:p text:style-name="P10"><text:s text:c="11"/>cholest <text:s text:c="2"/>diastol</text:p>
      <text:p text:style-name="P10">cholest 2548.17303 -44.56069</text:p>
      <text:p text:style-name="P10">diastol <text:s/>-28.70087 <text:s/>57.64153</text:p>
      <text:p text:style-name="P8">&gt; # Oops, it should be symmetric.</text:p>
      <text:p text:style-name="P10">&gt; Psi = ( Psi+t(Psi) )/2; Psi</text:p>
      <text:p text:style-name="P10"><text:s text:c="11"/>cholest <text:s text:c="2"/>diastol</text:p>
      <text:p text:style-name="P10">cholest 2548.17303 -36.63078</text:p>
      <text:p text:style-name="P10">diastol <text:s/>-36.63078 <text:s/>57.64153</text:p>
      <text:p text:style-name="P8">&gt; # Again, far away. </text:p>
      <text:p text:style-name="P8">&gt; Omega11 = S11 - Phi; Omega11</text:p>
      <text:p text:style-name="P10"><text:s text:c="10"/>age1 <text:s text:c="4"/>bmi1 <text:s text:c="5"/>fat1</text:p>
      <text:p text:style-name="P10">age1 19.640040 4.610807 <text:s/>1.634183</text:p>
      <text:p text:style-name="P10">bmi1 <text:s/>4.610807 8.699533 <text:s/>8.754484</text:p>
      <text:p text:style-name="P10">fat1 <text:s/>1.634183 8.754484 15.033932</text:p>
      <text:p text:style-name="P8">&gt; # Supposed MLEs are pretty close here.</text:p>
      <text:p text:style-name="P10"/>
      <text:p text:style-name="P8"><text:soft-page-break/>&gt; Omega12 = S12 - ( S14+t(S23) )/2; Omega12 # Not too bad</text:p>
      <text:p text:style-name="P10"><text:s text:c="6"/>cholest1 <text:s/>diastol1</text:p>
      <text:p text:style-name="P10">age1 <text:s/>4.499017 12.164192</text:p>
      <text:p text:style-name="P10">bmi1 -1.517733 10.671443</text:p>
      <text:p text:style-name="P10">fat1 <text:s/>3.888565 -2.196681</text:p>
      <text:p text:style-name="P8">&gt; Omega22 = S22-S24 # A little rough but consistent</text:p>
      <text:p text:style-name="P8">&gt; Omega22 = (Omega22 + t(Omega22) <text:s/>)/2</text:p>
      <text:p text:style-name="P8">&gt; Omega22 # Variances okay, covariance off.</text:p>
      <text:p text:style-name="P10"><text:s text:c="10"/>cholest1 <text:s/>diastol1</text:p>
      <text:p text:style-name="P10">cholest1 213.76117 <text:s/>11.24971</text:p>
      <text:p text:style-name="P10">diastol1 <text:s/>11.24971 196.44520</text:p>
      <text:p text:style-name="P8">&gt; Omega33 = S33 - Phi; Omega33 # Not too bad</text:p>
      <text:p text:style-name="P10"><text:s text:c="10"/>age2 <text:s text:c="5"/>bmi2 <text:s text:c="5"/>fat2</text:p>
      <text:p text:style-name="P10">age2 <text:s/>5.862661 -1.219843 -2.155736</text:p>
      <text:p text:style-name="P10">bmi2 -1.219843 <text:s/>1.146991 -1.714769</text:p>
      <text:p text:style-name="P10">fat2 -2.155736 -1.714769 10.033984</text:p>
      <text:p text:style-name="P8">&gt; Omega34 = S34 - ( S14+t(S23) )/2; Omega34 # Not too bad</text:p>
      <text:p text:style-name="P10"><text:s text:c="6"/>cholest2 <text:s text:c="2"/>diastol2</text:p>
      <text:p text:style-name="P10">age2 -2.978041 <text:s/>0.7795992</text:p>
      <text:p text:style-name="P10">bmi2 -1.206256 <text:s/>2.1081739</text:p>
      <text:p text:style-name="P10">fat2 -6.422983 -4.9125882</text:p>
      <text:p text:style-name="P8">&gt; Omega44 = S44 - S24 ; Omega44 = ( Omega44 + t(Omega44) )/2</text:p>
      <text:p text:style-name="P8">&gt; Omega44 # Not terrible</text:p>
      <text:p text:style-name="P10"><text:s text:c="10"/>cholest2 <text:s/>diastol2</text:p>
      <text:p text:style-name="P10">cholest2 333.45335 -21.65923</text:p>
      <text:p text:style-name="P10">diastol2 -21.65923 <text:s/>47.23065</text:p>
      <text:p text:style-name="P8">&gt; </text:p>
      <text:p text:style-name="P8">&gt; round(Beta,3)</text:p>
      <text:p text:style-name="P10"><text:s text:c="11"/>age <text:s text:c="3"/>bmi <text:s text:c="2"/>fat</text:p>
      <text:p text:style-name="P10">cholest -0.385 -0.189 2.968</text:p>
      <text:p text:style-name="P10">diastol <text:s/>0.022 -0.356 1.407</text:p>
      <text:p text:style-name="P8">&gt; </text:p>
      <text:p text:style-name="P8">&gt; # Unfortunately this model is going to be long. Specifying a full set of starting values is a pain in the ass. Use <text:s text:c="10"/>start()</text:p>
      <text:p text:style-name="P8">&gt; </text:p>
      <text:p text:style-name="P8">&gt; bmimodel2 = <text:s/></text:p>
      <text:p text:style-name="P8">+ <text:s text:c="4"/>########################################################</text:p>
      <text:p text:style-name="P8">+ <text:s text:c="4"/># Latent variable model</text:p>
      <text:p text:style-name="P8">+ <text:s text:c="4"/># ---------------------</text:p>
      <text:p text:style-name="P8">+ <text:s text:c="4"/>'cholest ~ beta11*age <text:s text:c="7"/>+ beta12*bmi <text:s text:c="7"/>+ beta13*fat + </text:p>
      <text:p text:style-name="P8">+ <text:s text:c="16"/>start(-0.385)*age + start(-0.189)*bmi + start(2.968)*fat</text:p>
      <text:p text:style-name="P8">+ <text:s text:c="4"/>diastol ~ beta21*age <text:s text:c="8"/>+ beta22*bmi <text:s text:c="7"/>+ beta23*fat +</text:p>
      <text:p text:style-name="P8">+ <text:s text:c="15"/>start(0.022)*age <text:s text:c="2"/>+ start(-0.356)*bmi + start(1.407)*fat</text:p>
      <text:p text:style-name="P8">+ <text:s text:c="4"/>#</text:p>
      <text:p text:style-name="P8">+ <text:s text:c="4"/># Measurement model</text:p>
      <text:p text:style-name="P8">+ <text:s text:c="4"/># -----------------</text:p>
      <text:p text:style-name="P8">+ <text:s text:c="4"/>age =~ 1*age1 + 1*age2 <text:s text:c="27"/></text:p>
      <text:p text:style-name="P8">+ <text:s text:c="4"/>bmi =~ 1*bmi1 + 1*bmi2</text:p>
      <text:p text:style-name="P8">+ <text:s text:c="4"/>fat =~ 1*fat1 +1*fat2</text:p>
      <text:p text:style-name="P8">+ <text:s text:c="4"/>cholest =~ 1*cholest1 + 1*cholest2</text:p>
      <text:p text:style-name="P8">+ <text:s text:c="4"/>diastol =~ 1*diastol1 + 1*diastol2</text:p>
      <text:p text:style-name="P8">+ <text:s text:c="4"/>#</text:p>
      <text:p text:style-name="P8">+ <text:s text:c="4"/># Variances and covariances</text:p>
      <text:p text:style-name="P8">+ <text:s text:c="4"/># -------------------------</text:p>
      <text:p text:style-name="P8">+ <text:s text:c="4"/># Of latent explanatory variables</text:p>
      <text:p text:style-name="P8">+ <text:s text:c="8"/>age ~~ phi11*age + start(148.220782)*age</text:p>
      <text:p text:style-name="P8">+ <text:s text:c="8"/>age ~~ phi12*bmi + start(4.328654)*bmi</text:p>
      <text:p text:style-name="P8">+ <text:s text:c="8"/>age ~~ phi13*fat + start(24.42019)*fat</text:p>
      <text:p text:style-name="P8">+ <text:s text:c="8"/>bmi ~~ phi22*bmi + start(13.194016)*bmi</text:p>
      <text:p text:style-name="P8">+ <text:s text:c="8"/>bmi ~~ phi23*fat + start(21.01775)*fat</text:p>
      <text:p text:style-name="P8">+ <text:s text:c="8"/>fat ~~ phi33*fat + start(45.13296)*fat</text:p>
      <text:p text:style-name="P8">+ <text:s text:c="4"/># Of error terms in latent the regression (epsilon_ij)</text:p>
      <text:p text:style-name="P8">+ <text:s text:c="8"/>cholest ~~ psi11*cholest + start(2548.17303)*cholest</text:p>
      <text:p text:style-name="P8">+ <text:s text:c="8"/>cholest ~~ psi12*diastol + start(-36.63078)*diastol</text:p>
      <text:p text:style-name="P8">+ <text:s text:c="8"/>diastol ~~ psi22*diastol + start(57.64153)*diastol</text:p>
      <text:p text:style-name="P9"><text:soft-page-break/>+ <text:s text:c="4"/># Of measurement errors (e_ijk) for measurement set 1</text:p>
      <text:p text:style-name="P9">+ <text:s text:c="4"/>age1 ~~ w111*age1; age1 ~~ w112*bmi1; age1 ~~ w113*fat1; </text:p>
      <text:p text:style-name="P9">+ <text:s text:c="4"/>age1 ~~ w114*cholest1; age1 ~~ w115*diastol1</text:p>
      <text:p text:style-name="P9">+ <text:s text:c="12"/>bmi1 ~~ w122*bmi1; bmi1 ~~ w123*fat1; bmi1 ~~ w124*cholest1; bmi1 ~~ w125*diastol1</text:p>
      <text:p text:style-name="P9">+ <text:s text:c="20"/>fat1 ~~ w133*fat1; fat1 ~~ w134*cholest1; fat1 ~~ w135*diastol1</text:p>
      <text:p text:style-name="P9">+ <text:s text:c="28"/>cholest1 ~~ w144*cholest1; cholest1 ~~ w145*diastol1</text:p>
      <text:p text:style-name="P9">+ <text:s text:c="55"/>diastol1 ~~ w155*diastol1</text:p>
      <text:p text:style-name="P9">+ <text:s text:c="4"/># Of measurement errors (e_ijk) for measurement set 2</text:p>
      <text:p text:style-name="P9">+ <text:s text:c="4"/>age2 ~~ w211*age2; age2 ~~ w212*bmi2; age2 ~~ w213*fat2; </text:p>
      <text:p text:style-name="P9">+ <text:s text:c="4"/>age2 ~~ w214*cholest2; age2 ~~ w215*diastol2</text:p>
      <text:p text:style-name="P9">+ <text:s text:c="12"/>bmi2 ~~ w222*bmi2; bmi2 ~~ w223*fat2; bmi2 ~~ w224*cholest2; bmi2 ~~ w225*diastol2</text:p>
      <text:p text:style-name="P9">+ <text:s text:c="20"/>fat2 ~~ w233*fat2; fat2 ~~ w234*cholest2; fat2 ~~ w235*diastol2</text:p>
      <text:p text:style-name="P9">+ <text:s text:c="28"/>cholest2 ~~ w244*cholest2; cholest2 ~~ w245*diastol2</text:p>
      <text:p text:style-name="P8"><text:span text:style-name="T2">+ <text:s text:c="55"/>diastol2 ~~ w255*diastol</text:span>2</text:p>
      <text:p text:style-name="P8">+ <text:s text:c="4"/># Bounds (Variances are positive)</text:p>
      <text:p text:style-name="P8">+ <text:s text:c="4"/># ------</text:p>
      <text:p text:style-name="P8">+ <text:s text:c="4"/>phi11 &gt; 0; phi22 &gt; 0 ; phi33 &gt; 0</text:p>
      <text:p text:style-name="P8">+ <text:s text:c="4"/>psi11 &gt; 0; psi22 &gt; 0</text:p>
      <text:p text:style-name="P8">+ <text:s text:c="4"/>w111 &gt; 0; w122 &gt; 0; w133 &gt; 0; w144 &gt; 0; w155 &gt; 0; </text:p>
      <text:p text:style-name="P8">+ <text:s text:c="4"/>w211 &gt; 0; w222 &gt; 0; w233 &gt; 0; w244 &gt; 0; w255 &gt; 0</text:p>
      <text:p text:style-name="P8">+ <text:s text:c="4"/>' ################# End of bmimodel1 #################</text:p>
      <text:p text:style-name="P8">&gt; fit2 = lavaan(bmimodel2, data=bmidata)</text:p>
      <text:p text:style-name="P8">&gt; </text:p>
      <text:p text:style-name="P8">&gt; show(fit2)</text:p>
      <text:p text:style-name="P10">lavaan 0.6-3 ended normally after 495 iterations</text:p>
      <text:p text:style-name="P10"/>
      <text:p text:style-name="P10"><text:s text:c="2"/>Optimization method <text:s text:c="26"/>NLMINB</text:p>
      <text:p text:style-name="P10"><text:s text:c="2"/>Number of free parameters <text:s text:c="24"/>45</text:p>
      <text:p text:style-name="P10"><text:s text:c="2"/>Number of inequality constraints <text:s text:c="17"/>15</text:p>
      <text:p text:style-name="P10"/>
      <text:p text:style-name="P10"><text:s text:c="2"/>Number of observations <text:s text:c="26"/>500</text:p>
      <text:p text:style-name="P10"/>
      <text:p text:style-name="P10"><text:s text:c="2"/>Estimator <text:s text:c="40"/>ML</text:p>
      <text:p text:style-name="P10"><text:s text:c="2"/>Model Fit Test Statistic <text:s text:c="22"/>4.654</text:p>
      <text:p text:style-name="P10"><text:s text:c="2"/>Degrees of freedom <text:s text:c="31"/>10</text:p>
      <text:p text:style-name="P10"><text:s text:c="2"/>P-value (Chi-square) <text:s text:c="26"/>0.913</text:p>
      <text:p text:style-name="P10">&gt; </text:p>
      <text:p text:style-name="P8">&gt; # Exactly on the money; Chi-squared = 4.6537.</text:p>
      <text:p text:style-name="P8">&gt;</text:p>
      <text:p text:style-name="P8">&gt; summary(fit2)</text:p>
      <text:p text:style-name="P10">lavaan 0.6-3 ended normally after 495 iterations</text:p>
      <text:p text:style-name="P10"/>
      <text:p text:style-name="P10"><text:s text:c="2"/>Optimization method <text:s text:c="26"/>NLMINB</text:p>
      <text:p text:style-name="P10"><text:s text:c="2"/>Number of free parameters <text:s text:c="24"/>45</text:p>
      <text:p text:style-name="P10"><text:s text:c="2"/>Number of inequality constraints <text:s text:c="17"/>15</text:p>
      <text:p text:style-name="P10"/>
      <text:p text:style-name="P10"><text:s text:c="2"/>Number of observations <text:s text:c="26"/>500</text:p>
      <text:p text:style-name="P10"/>
      <text:p text:style-name="P10"><text:s text:c="2"/>Estimator <text:s text:c="40"/>ML</text:p>
      <text:p text:style-name="P10"><text:s text:c="2"/>Model Fit Test Statistic <text:s text:c="22"/>4.654</text:p>
      <text:p text:style-name="P10"><text:s text:c="2"/>Degrees of freedom <text:s text:c="31"/>10</text:p>
      <text:p text:style-name="P10"><text:s text:c="2"/>P-value (Chi-square) <text:s text:c="26"/>0.913</text:p>
      <text:p text:style-name="P10"/>
      <text:p text:style-name="P10">Parameter Estimates:</text:p>
      <text:p text:style-name="P10"/>
      <text:p text:style-name="P10"><text:s text:c="2"/>Information <text:s text:c="32"/>Expected</text:p>
      <text:p text:style-name="P10"><text:s text:c="2"/>Information saturated (h1) model <text:s text:c="9"/>Structured</text:p>
      <text:p text:style-name="P10"><text:s text:c="2"/>Standard Errors <text:s text:c="28"/>Standard</text:p>
      <text:p text:style-name="P10"/>
      <text:p text:style-name="P10"/>
      <text:p text:style-name="P8"/>
      <text:p text:style-name="P12"/>
      <text:p text:style-name="P10">Latent Variables:</text:p>
      <text:p text:style-name="P10"><text:s text:c="19"/>Estimate <text:s/>Std.Err <text:s/>z-value <text:s/>P(&gt;|z|)</text:p>
      <text:p text:style-name="P10"><text:s text:c="2"/>age =~ <text:s text:c="45"/></text:p>
      <text:p text:style-name="P10"><text:s text:c="4"/>age1 <text:s text:c="13"/>1.000 <text:s text:c="26"/></text:p>
      <text:p text:style-name="P10"><text:s text:c="4"/>age2 <text:s text:c="13"/>1.000 <text:s text:c="26"/></text:p>
      <text:p text:style-name="P10"><text:s text:c="2"/>bmi =~ <text:s text:c="45"/></text:p>
      <text:p text:style-name="P10"><text:s text:c="4"/>bmi1 <text:s text:c="13"/>1.000 <text:s text:c="26"/></text:p>
      <text:p text:style-name="P10"><text:s text:c="4"/>bmi2 <text:s text:c="13"/>1.000 <text:s text:c="26"/></text:p>
      <text:p text:style-name="P10"><text:s text:c="2"/>fat =~ <text:s text:c="45"/></text:p>
      <text:p text:style-name="P10"><text:s text:c="4"/>fat1 <text:s text:c="13"/>1.000 <text:s text:c="26"/></text:p>
      <text:p text:style-name="P10"><text:s text:c="4"/>fat2 <text:s text:c="13"/>1.000 <text:s text:c="26"/></text:p>
      <text:p text:style-name="P10"><text:s text:c="2"/>cholest =~ <text:s text:c="41"/></text:p>
      <text:p text:style-name="P10"><text:s text:c="4"/>cholest1 <text:s text:c="9"/>1.000 <text:s text:c="26"/></text:p>
      <text:p text:style-name="P10"><text:s text:c="4"/>cholest2 <text:s text:c="9"/>1.000 <text:s text:c="26"/></text:p>
      <text:p text:style-name="P10"><text:s text:c="2"/>diastol =~ <text:s text:c="41"/></text:p>
      <text:p text:style-name="P10"><text:s text:c="4"/>diastol1 <text:s text:c="9"/>1.000 <text:s text:c="26"/></text:p>
      <text:p text:style-name="P10"><text:s text:c="4"/>diastol2 <text:s text:c="9"/>1.000 <text:s text:c="26"/></text:p>
      <text:p text:style-name="P10"/>
      <text:p text:style-name="P10">Regressions:</text:p>
      <text:p text:style-name="P10"><text:s text:c="19"/>Estimate <text:s/>Std.Err <text:s/>z-value <text:s/>P(&gt;|z|)</text:p>
      <text:p text:style-name="P10"><text:s text:c="2"/>cholest ~ <text:s text:c="42"/></text:p>
      <text:p text:style-name="P10"><text:s text:c="4"/>age <text:s text:c="4"/>(bt11) <text:s text:c="2"/>-0.320 <text:s text:c="3"/>0.228 <text:s text:c="2"/>-1.404 <text:s text:c="3"/>0.160</text:p>
      <text:p text:style-name="P10"><text:s text:c="4"/>bmi <text:s text:c="4"/>(bt12) <text:s text:c="3"/>0.393 <text:s text:c="3"/>1.708 <text:s text:c="3"/>0.230 <text:s text:c="3"/>0.818</text:p>
      <text:p text:style-name="P10"><text:s text:c="4"/>fat <text:s text:c="4"/>(bt13) <text:s text:c="3"/>2.774 <text:s text:c="3"/>0.980 <text:s text:c="3"/>2.830 <text:s text:c="3"/>0.005</text:p>
      <text:p text:style-name="P10"><text:s text:c="2"/>diastol ~ <text:s text:c="42"/></text:p>
      <text:p text:style-name="P10"><text:s text:c="4"/>age <text:s text:c="4"/>(bt21) <text:s text:c="3"/>0.020 <text:s text:c="3"/>0.050 <text:s text:c="3"/>0.407 <text:s text:c="3"/>0.684</text:p>
      <text:p text:style-name="P10"><text:s text:c="4"/>bmi <text:s text:c="4"/>(bt22) <text:s text:c="2"/>-0.480 <text:s text:c="3"/>0.419 <text:s text:c="2"/>-1.145 <text:s text:c="3"/>0.252</text:p>
      <text:p text:style-name="P10"><text:s text:c="4"/>fat <text:s text:c="4"/>(bt23) <text:s text:c="3"/>1.480 <text:s text:c="3"/>0.235 <text:s text:c="3"/>6.312 <text:s text:c="3"/>0.000</text:p>
      <text:p text:style-name="P10"/>
      <text:p text:style-name="P10">Covariances:</text:p>
      <text:p text:style-name="P10"><text:s text:c="19"/>Estimate <text:s/>Std.Err <text:s/>z-value <text:s/>P(&gt;|z|)</text:p>
      <text:p text:style-name="P10"><text:s text:c="2"/>age ~~ <text:s text:c="45"/></text:p>
      <text:p text:style-name="P10"><text:s text:c="4"/>bmi <text:s text:c="4"/>(ph12) <text:s text:c="3"/>4.160 <text:s text:c="3"/>2.141 <text:s text:c="3"/>1.944 <text:s text:c="3"/>0.052</text:p>
      <text:p text:style-name="P10"><text:s text:c="4"/>fat <text:s text:c="4"/>(ph13) <text:s text:c="2"/>23.320 <text:s text:c="3"/>3.986 <text:s text:c="3"/>5.851 <text:s text:c="3"/>0.000</text:p>
      <text:p text:style-name="P10"><text:s text:c="2"/>bmi ~~ <text:s text:c="45"/></text:p>
      <text:p text:style-name="P10"><text:s text:c="4"/>fat <text:s text:c="4"/>(ph23) <text:s text:c="2"/>20.976 <text:s text:c="3"/>1.584 <text:s text:c="2"/>13.244 <text:s text:c="3"/>0.000</text:p>
      <text:p text:style-name="P10"><text:s/>.cholest ~~ <text:s text:c="41"/></text:p>
      <text:p text:style-name="P10"><text:s text:c="3"/>.diastol (ps12) <text:s/>-45.869 <text:s text:c="2"/>24.969 <text:s text:c="2"/>-1.837 <text:s text:c="3"/>0.066</text:p>
      <text:p text:style-name="P10"><text:s/>.age1 ~~ <text:s text:c="44"/></text:p>
      <text:p text:style-name="P10"><text:s text:c="3"/>.bmi1 <text:s text:c="3"/>(w112) <text:s text:c="3"/>3.998 <text:s text:c="3"/>0.945 <text:s text:c="3"/>4.231 <text:s text:c="3"/>0.000</text:p>
      <text:p text:style-name="P10"><text:s text:c="3"/>.fat1 <text:s text:c="3"/>(w113) <text:s text:c="3"/>2.389 <text:s text:c="3"/>1.505 <text:s text:c="3"/>1.587 <text:s text:c="3"/>0.113</text:p>
      <text:p text:style-name="P10"><text:s text:c="3"/>.cholst1 (w114) <text:s text:c="3"/>2.694 <text:s text:c="3"/>9.091 <text:s text:c="3"/>0.296 <text:s text:c="3"/>0.767</text:p>
      <text:p text:style-name="P10"><text:s text:c="3"/>.diastl1 (w115) <text:s text:c="2"/>10.562 <text:s text:c="3"/>3.824 <text:s text:c="3"/>2.762 <text:s text:c="3"/>0.006</text:p>
      <text:p text:style-name="P10"><text:s/>.bmi1 ~~ <text:s text:c="44"/></text:p>
      <text:p text:style-name="P10"><text:s text:c="3"/>.fat1 <text:s text:c="3"/>(w123) <text:s text:c="3"/>8.969 <text:s text:c="3"/>0.956 <text:s text:c="3"/>9.382 <text:s text:c="3"/>0.000</text:p>
      <text:p text:style-name="P10"><text:s text:c="3"/>.cholst1 (w124) <text:s text:c="2"/>-0.884 <text:s text:c="3"/>4.178 <text:s text:c="2"/>-0.212 <text:s text:c="3"/>0.832</text:p>
      <text:p text:style-name="P10"><text:s text:c="3"/>.diastl1 (w125) <text:s text:c="2"/>10.059 <text:s text:c="3"/>2.274 <text:s text:c="3"/>4.423 <text:s text:c="3"/>0.000</text:p>
      <text:p text:style-name="P10"><text:s/>.fat1 ~~ <text:s text:c="44"/></text:p>
      <text:p text:style-name="P10"><text:s text:c="3"/>.cholst1 (w134) <text:s text:c="3"/>7.920 <text:s text:c="3"/>6.741 <text:s text:c="3"/>1.175 <text:s text:c="3"/>0.240</text:p>
      <text:p text:style-name="P10"><text:s text:c="3"/>.diastl1 (w135) <text:s text:c="2"/>-2.930 <text:s text:c="3"/>3.409 <text:s text:c="2"/>-0.859 <text:s text:c="3"/>0.390</text:p>
      <text:p text:style-name="P10"><text:s/>.cholest1 ~~ <text:s text:c="40"/></text:p>
      <text:p text:style-name="P10"><text:s text:c="3"/>.diastl1 (w145) <text:s text:c="2"/>-0.094 <text:s text:c="2"/>16.907 <text:s text:c="2"/>-0.006 <text:s text:c="3"/>0.996</text:p>
      <text:p text:style-name="P10"><text:s/>.age2 ~~ <text:s text:c="44"/></text:p>
      <text:p text:style-name="P10"><text:s text:c="3"/>.bmi2 <text:s text:c="3"/>(w212) <text:s text:c="2"/>-0.660 <text:s text:c="3"/>0.735 <text:s text:c="2"/>-0.899 <text:s text:c="3"/>0.369</text:p>
      <text:p text:style-name="P10"><text:s text:c="3"/>.fat2 <text:s text:c="3"/>(w213) <text:s text:c="2"/>-2.703 <text:s text:c="3"/>1.369 <text:s text:c="2"/>-1.974 <text:s text:c="3"/>0.048</text:p>
      <text:p text:style-name="P10"><text:s text:c="3"/>.cholst2 (w214) <text:s text:c="2"/>-1.953 <text:s text:c="3"/>8.962 <text:s text:c="2"/>-0.218 <text:s text:c="3"/>0.827</text:p>
      <text:p text:style-name="P10"><text:s text:c="3"/>.diastl2 (w215) <text:s text:c="3"/>2.274 <text:s text:c="3"/>2.710 <text:s text:c="3"/>0.839 <text:s text:c="3"/>0.401</text:p>
      <text:p text:style-name="P10"><text:s/>.bmi2 ~~ <text:s text:c="44"/></text:p>
      <text:p text:style-name="P10"><text:s text:c="3"/>.fat2 <text:s text:c="3"/>(w223) <text:s text:c="2"/>-1.850 <text:s text:c="3"/>0.705 <text:s text:c="2"/>-2.624 <text:s text:c="3"/>0.009</text:p>
      <text:p text:style-name="P10"><text:s text:c="3"/>.cholst2 (w224) <text:s text:c="2"/>-2.652 <text:s text:c="3"/>3.476 <text:s text:c="2"/>-0.763 <text:s text:c="3"/>0.446</text:p>
      <text:p text:style-name="P10"><text:s text:c="3"/>.diastl2 (w225) <text:s text:c="3"/>2.651 <text:s text:c="3"/>1.487 <text:s text:c="3"/>1.784 <text:s text:c="3"/>0.074</text:p>
      <text:p text:style-name="P10"><text:s/>.fat2 ~~ <text:s text:c="44"/></text:p>
      <text:p text:style-name="P10"><text:s text:c="3"/>.cholst2 (w234) <text:s/>-11.373 <text:s text:c="3"/>6.546 <text:s text:c="2"/>-1.737 <text:s text:c="3"/>0.082</text:p>
      <text:p text:style-name="P10"><text:s text:c="3"/>.diastl2 (w235) <text:s text:c="2"/>-4.842 <text:s text:c="3"/>2.536 <text:s text:c="2"/>-1.909 <text:s text:c="3"/>0.056</text:p>
      <text:p text:style-name="P10"><text:soft-page-break/><text:s/>.cholest2 ~~ <text:s text:c="40"/></text:p>
      <text:p text:style-name="P10"><text:s text:c="3"/>.diastl2 (w245) <text:s text:c="2"/>-8.969 <text:s text:c="2"/>12.605 <text:s text:c="2"/>-0.712 <text:s text:c="3"/>0.477</text:p>
      <text:p text:style-name="P10"/>
      <text:p text:style-name="P10">Variances:</text:p>
      <text:p text:style-name="P10"><text:s text:c="19"/>Estimate <text:s/>Std.Err <text:s/>z-value <text:s/>P(&gt;|z|)</text:p>
      <text:p text:style-name="P10"><text:s text:c="4"/>age <text:s text:c="4"/>(ph11) <text:s/>147.330 <text:s text:c="3"/>9.699 <text:s text:c="2"/>15.190 <text:s text:c="3"/>0.000</text:p>
      <text:p text:style-name="P10"><text:s text:c="4"/>bmi <text:s text:c="4"/>(ph22) <text:s text:c="2"/>13.341 <text:s text:c="3"/>0.986 <text:s text:c="2"/>13.528 <text:s text:c="3"/>0.000</text:p>
      <text:p text:style-name="P10"><text:s text:c="4"/>fat <text:s text:c="4"/>(ph33) <text:s text:c="2"/>44.485 <text:s text:c="3"/>3.101 <text:s text:c="2"/>14.345 <text:s text:c="3"/>0.000</text:p>
      <text:p text:style-name="P10"><text:s text:c="3"/>.cholest (ps11) 2534.496 <text:s/>171.258 <text:s text:c="2"/>14.799 <text:s text:c="3"/>0.000</text:p>
      <text:p text:style-name="P10"><text:s text:c="3"/>.diastol (ps22) <text:s text:c="2"/>56.165 <text:s text:c="3"/>9.221 <text:s text:c="3"/>6.091 <text:s text:c="3"/>0.000</text:p>
      <text:p text:style-name="P10"><text:s text:c="3"/>.age1 <text:s text:c="3"/>(w111) <text:s text:c="2"/>18.584 <text:s text:c="3"/>2.914 <text:s text:c="3"/>6.378 <text:s text:c="3"/>0.000</text:p>
      <text:p text:style-name="P10"><text:s text:c="3"/>.bmi1 <text:s text:c="3"/>(w122) <text:s text:c="3"/>8.665 <text:s text:c="3"/>0.708 <text:s text:c="2"/>12.239 <text:s text:c="3"/>0.000</text:p>
      <text:p text:style-name="P10"><text:s text:c="3"/>.fat1 <text:s text:c="3"/>(w133) <text:s text:c="2"/>16.125 <text:s text:c="3"/>1.659 <text:s text:c="3"/>9.717 <text:s text:c="3"/>0.000</text:p>
      <text:p text:style-name="P10"><text:s text:c="3"/>.cholst1 (w144) <text:s/>200.105 <text:s text:c="2"/>57.422 <text:s text:c="3"/>3.485 <text:s text:c="3"/>0.000</text:p>
      <text:p text:style-name="P10"><text:s text:c="3"/>.diastl1 (w155) <text:s/>195.042 <text:s text:c="2"/>14.323 <text:s text:c="2"/>13.617 <text:s text:c="3"/>0.000</text:p>
      <text:p text:style-name="P10"><text:s text:c="3"/>.age2 <text:s text:c="3"/>(w211) <text:s text:c="3"/>6.861 <text:s text:c="3"/>2.701 <text:s text:c="3"/>2.540 <text:s text:c="3"/>0.011</text:p>
      <text:p text:style-name="P10"><text:s text:c="3"/>.bmi2 <text:s text:c="3"/>(w222) <text:s text:c="3"/>1.089 <text:s text:c="3"/>0.491 <text:s text:c="3"/>2.220 <text:s text:c="3"/>0.026</text:p>
      <text:p text:style-name="P10"><text:s text:c="3"/>.fat2 <text:s text:c="3"/>(w233) <text:s text:c="3"/>9.331 <text:s text:c="3"/>1.539 <text:s text:c="3"/>6.064 <text:s text:c="3"/>0.000</text:p>
      <text:p text:style-name="P10"><text:s text:c="3"/>.cholst2 (w244) <text:s/>344.453 <text:s text:c="2"/>60.290 <text:s text:c="3"/>5.713 <text:s text:c="3"/>0.000</text:p>
      <text:p text:style-name="P10"><text:s text:c="3"/>.diastl2 (w255) <text:s text:c="2"/>48.350 <text:s text:c="3"/>8.246 <text:s text:c="3"/>5.864 <text:s text:c="3"/>0.000</text:p>
      <text:p text:style-name="P10"/>
      <text:p text:style-name="P10">Constraints:</text:p>
      <text:p text:style-name="P10"><text:s text:c="47"/>|Slack|</text:p>
      <text:p text:style-name="P10"><text:s text:c="4"/>phi11 - 0 <text:s text:c="33"/>147.330</text:p>
      <text:p text:style-name="P10"><text:s text:c="4"/>phi22 - 0 <text:s text:c="34"/>13.341</text:p>
      <text:p text:style-name="P10"><text:s text:c="4"/>phi33 - 0 <text:s text:c="34"/>44.485</text:p>
      <text:p text:style-name="P10"><text:s text:c="4"/>psi11 - 0 <text:s text:c="32"/>2534.496</text:p>
      <text:p text:style-name="P10"><text:s text:c="4"/>psi22 - 0 <text:s text:c="34"/>56.165</text:p>
      <text:p text:style-name="P10"><text:s text:c="4"/>w111 - 0 <text:s text:c="35"/>18.584</text:p>
      <text:p text:style-name="P10"><text:s text:c="4"/>w122 - 0 <text:s text:c="36"/>8.665</text:p>
      <text:p text:style-name="P10"><text:s text:c="4"/>w133 - 0 <text:s text:c="35"/>16.125</text:p>
      <text:p text:style-name="P10"><text:s text:c="4"/>w144 - 0 <text:s text:c="34"/>200.105</text:p>
      <text:p text:style-name="P10"><text:s text:c="4"/>w155 - 0 <text:s text:c="34"/>195.042</text:p>
      <text:p text:style-name="P10"><text:s text:c="4"/>w211 - 0 <text:s text:c="36"/>6.861</text:p>
      <text:p text:style-name="P10"><text:s text:c="4"/>w222 - 0 <text:s text:c="36"/>1.089</text:p>
      <text:p text:style-name="P10"><text:s text:c="4"/>w233 - 0 <text:s text:c="36"/>9.331</text:p>
      <text:p text:style-name="P10"><text:s text:c="4"/>w244 - 0 <text:s text:c="34"/>344.453</text:p>
      <text:p text:style-name="P10"><text:s text:c="4"/>w255 - 0 <text:s text:c="35"/>48.350</text:p>
      <text:p text:style-name="P10"/>
      <text:p text:style-name="P8">&gt; </text:p>
      <text:p text:style-name="P8">&gt; # It took 495 iterations with these very good starting values. SAS took 5 with its automatic starting values. Of course I did not specify ALL the starting values. There were 30 more. I guess I better do it, to see how much faster it is with all the starting values.</text:p>
      <text:p text:style-name="P8"/>
      <text:p text:style-name="P13"/>
      <text:p text:style-name="P8">&gt; </text:p>
      <text:p text:style-name="P8">&gt; bmimodel2 = <text:s/></text:p>
      <text:p text:style-name="P8">+ <text:s text:c="4"/>#</text:p>
      <text:p text:style-name="P8">+ <text:s text:c="4"/># Latent variable model</text:p>
      <text:p text:style-name="P8">+ <text:s text:c="4"/># ---------------------</text:p>
      <text:p text:style-name="P8">+ <text:s text:c="8"/>'cholest ~ beta11*age <text:s text:c="7"/>+ beta12*bmi <text:s text:c="7"/>+ beta13*fat + </text:p>
      <text:p text:style-name="P8">+ <text:s text:c="20"/>start(-0.385)*age + start(-0.189)*bmi + start(2.968)*fat</text:p>
      <text:p text:style-name="P8">+ <text:s text:c="9"/>diastol ~ beta21*age <text:s text:c="7"/>+ beta22*bmi <text:s text:c="7"/>+ beta23*fat +</text:p>
      <text:p text:style-name="P8">+ <text:s text:c="20"/>start(0.022)*age <text:s/>+ start(-0.356)*bmi + start(1.407)*fat</text:p>
      <text:p text:style-name="P8">+ <text:s text:c="4"/>#</text:p>
      <text:p text:style-name="P8">+ <text:s text:c="4"/># Measurement model</text:p>
      <text:p text:style-name="P8">+ <text:s text:c="4"/># -----------------</text:p>
      <text:p text:style-name="P8">+ <text:s text:c="8"/>age =~ 1*age1 + 1*age2 <text:s text:c="27"/></text:p>
      <text:p text:style-name="P8">+ <text:s text:c="8"/>bmi =~ 1*bmi1 + 1*bmi2</text:p>
      <text:p text:style-name="P8">+ <text:s text:c="8"/>fat =~ 1*fat1 +1*fat2</text:p>
      <text:p text:style-name="P8">+ <text:s text:c="8"/>cholest =~ 1*cholest1 + 1*cholest2</text:p>
      <text:p text:style-name="P8">+ <text:s text:c="8"/>diastol =~ 1*diastol1 + 1*diastol2</text:p>
      <text:p text:style-name="P8">+ <text:s text:c="4"/>#</text:p>
      <text:p text:style-name="P8">+ <text:s text:c="4"/># Variances and covariances</text:p>
      <text:p text:style-name="P8">+ <text:s text:c="4"/># -------------------------</text:p>
      <text:p text:style-name="P8">+ <text:s text:c="4"/># Of latent explanatory variables</text:p>
      <text:p text:style-name="P8">+ <text:s text:c="8"/>age ~~ phi11*age + start(148.220782)*age</text:p>
      <text:p text:style-name="P8">+ <text:s text:c="8"/>age ~~ phi12*bmi + start(4.328654)*bmi</text:p>
      <text:p text:style-name="P8">+ <text:s text:c="8"/>age ~~ phi13*fat + start(24.42019)*fat</text:p>
      <text:p text:style-name="P8">+ <text:s text:c="8"/>bmi ~~ phi22*bmi + start(13.194016)*bmi</text:p>
      <text:p text:style-name="P8">+ <text:s text:c="8"/>bmi ~~ phi23*fat + start(21.01775)*fat</text:p>
      <text:p text:style-name="P8">+ <text:s text:c="8"/>fat ~~ phi33*fat + start(45.13296)*fat</text:p>
      <text:p text:style-name="P8">+ <text:s text:c="4"/># Of error terms in latent the regression (epsilon_ij)</text:p>
      <text:p text:style-name="P8">+ <text:s text:c="8"/>cholest ~~ psi11*cholest + start(2548.17303)*cholest</text:p>
      <text:p text:style-name="P8">+ <text:s text:c="8"/>cholest ~~ psi12*diastol + start(-36.63078)*diastol</text:p>
      <text:p text:style-name="P8">+ <text:s text:c="8"/>diastol ~~ psi22*diastol + start(57.64153)*diastol</text:p>
      <text:p text:style-name="P8">+ <text:s text:c="4"/># Of measurement errors (e_ijk) for measurement set 1</text:p>
      <text:p text:style-name="P8">+ <text:s text:c="8"/>age1 ~~ w111*age1 + start(19.640040)*age1</text:p>
      <text:p text:style-name="P8">+ <text:s text:c="8"/>age1 ~~ w112*bmi1 + start(4.610807)*bmi1</text:p>
      <text:p text:style-name="P8">+ <text:s text:c="8"/>age1 ~~ w113*fat1 + start(1.634183)*fat1</text:p>
      <text:p text:style-name="P8">+ <text:s text:c="8"/>age1 ~~ w114*cholest1 + start(4.499017)*cholest1</text:p>
      <text:p text:style-name="P8">+ <text:s text:c="8"/>age1 ~~ w115*diastol1 + start(12.164192)*diastol1</text:p>
      <text:p text:style-name="P8">+ <text:s text:c="8"/>bmi1 ~~ w122*bmi1 + start(8.699533)*bmi1</text:p>
      <text:p text:style-name="P8">+ <text:s text:c="8"/>bmi1 ~~ w123*fat1 + start(8.754484)*fat1</text:p>
      <text:p text:style-name="P8">+ <text:s text:c="8"/>bmi1 ~~ w124*cholest1 + start(-1.517733)*cholest1</text:p>
      <text:p text:style-name="P8">+ <text:s text:c="8"/>bmi1 ~~ w125*diastol1 + start(10.671443)*diastol1</text:p>
      <text:p text:style-name="P8">+ <text:s text:c="8"/>fat1 ~~ w133*fat1 + start(15.033932)*fat1</text:p>
      <text:p text:style-name="P8">+ <text:s text:c="8"/>fat1 ~~ w134*cholest1 + start(3.888565)*cholest1</text:p>
      <text:p text:style-name="P8">+ <text:s text:c="8"/>fat1 ~~ w135*diastol1 + start(-2.196681)*diastol1</text:p>
      <text:p text:style-name="P8">+ <text:s text:c="8"/>cholest1 ~~ w144*cholest1 + start(213.76117)*cholest1</text:p>
      <text:p text:style-name="P8">+ <text:s text:c="8"/>cholest1 ~~ w145*diastol1 + start(11.24971)*diastol1</text:p>
      <text:p text:style-name="P8">+ <text:s text:c="8"/>diastol1 ~~ w155*diastol1 + start(196.44520)*diastol1</text:p>
      <text:p text:style-name="P8">+ <text:s text:c="4"/># Of measurement errors (e_ijk) for measurement set 2</text:p>
      <text:p text:style-name="P8">+ <text:s text:c="8"/>age2 ~~ w211*age2 + start(5.862661)*age2</text:p>
      <text:p text:style-name="P8">+ <text:s text:c="8"/>age2 ~~ w212*bmi2 + start(-1.219843)*bmi2</text:p>
      <text:p text:style-name="P8">+ <text:s text:c="8"/>age2 ~~ w213*fat2 + start(-2.155736)*fat2</text:p>
      <text:p text:style-name="P8">+ <text:s text:c="8"/>age2 ~~ w214*cholest2 + start(-2.978041)*cholest2</text:p>
      <text:p text:style-name="P8">+ <text:s text:c="8"/>age2 ~~ w215*diastol2 + start(0.7795992)*diastol2</text:p>
      <text:p text:style-name="P8">+ <text:s text:c="8"/>bmi2 ~~ w222*bmi2 + start(1.146991)*bmi2</text:p>
      <text:p text:style-name="P8">+ <text:s text:c="8"/>bmi2 ~~ w223*fat2 + start(-1.714769)*fat2</text:p>
      <text:p text:style-name="P8">+ <text:s text:c="8"/>bmi2 ~~ w224*cholest2 + start(-1.206256)*cholest2</text:p>
      <text:p text:style-name="P8">+ <text:s text:c="8"/>bmi2 ~~ w225*diastol2 + start(2.1081739)*diastol2</text:p>
      <text:p text:style-name="P8">+ <text:s text:c="8"/>fat2 ~~ w233*fat2 + start(10.033984)*fat2</text:p>
      <text:p text:style-name="P8">+ <text:s text:c="8"/>fat2 ~~ w234*cholest2 + start(-6.422983)*cholest2</text:p>
      <text:p text:style-name="P8">+ <text:s text:c="8"/>fat2 ~~ w235*diastol2 + start(-4.9125882)*diastol2</text:p>
      <text:p text:style-name="P8">+ <text:s text:c="8"/>cholest2 ~~ w244*cholest2 + start(333.45335)*cholest2</text:p>
      <text:p text:style-name="P8">+ <text:s text:c="8"/>cholest2 ~~ w245*diastol2 + start(-21.65923)*diastol2</text:p>
      <text:p text:style-name="P8">+ <text:s text:c="8"/>diastol2 ~~ w255*diastol2 + start(47.23065)*diastol2</text:p>
      <text:p text:style-name="P8"/>
      <text:p text:style-name="P8"><text:soft-page-break/>+ <text:s text:c="4"/># Bounds (Variances are positive)</text:p>
      <text:p text:style-name="P8">+ <text:s text:c="4"/># ------</text:p>
      <text:p text:style-name="P8">+ <text:s text:c="8"/>phi11 &gt; 0; phi22 &gt; 0 ; phi33 &gt; 0</text:p>
      <text:p text:style-name="P8">+ <text:s text:c="8"/>psi11 &gt; 0; psi22 &gt; 0</text:p>
      <text:p text:style-name="P8">+ <text:s text:c="8"/>w111 &gt; 0; w122 &gt; 0; w133 &gt; 0; w144 &gt; 0; w155 &gt; 0; </text:p>
      <text:p text:style-name="P8">+ <text:s text:c="8"/>w211 &gt; 0; w222 &gt; 0; w233 &gt; 0; w244 &gt; 0; w255 &gt; 0</text:p>
      <text:p text:style-name="P8">+ <text:s text:c="4"/>' ################# End of bmimodel2 #################</text:p>
      <text:p text:style-name="P8">&gt; <text:s text:c="4"/></text:p>
      <text:p text:style-name="P8">&gt; fit2 = lavaan(bmimodel2, data=bmidata)</text:p>
      <text:p text:style-name="P8">&gt; show(fit2) # 327 iterations, on the money. </text:p>
      <text:p text:style-name="P10">lavaan 0.6-3 ended normally after 327 iterations</text:p>
      <text:p text:style-name="P10"/>
      <text:p text:style-name="P10"><text:s text:c="2"/>Optimization method <text:s text:c="26"/>NLMINB</text:p>
      <text:p text:style-name="P10"><text:s text:c="2"/>Number of free parameters <text:s text:c="24"/>45</text:p>
      <text:p text:style-name="P10"><text:s text:c="2"/>Number of inequality constraints <text:s text:c="17"/>15</text:p>
      <text:p text:style-name="P10"/>
      <text:p text:style-name="P10"><text:s text:c="2"/>Number of observations <text:s text:c="26"/>500</text:p>
      <text:p text:style-name="P10"/>
      <text:p text:style-name="P10"><text:s text:c="2"/>Estimator <text:s text:c="40"/>ML</text:p>
      <text:p text:style-name="P10"><text:s text:c="2"/>Model Fit Test Statistic <text:s text:c="22"/>4.654</text:p>
      <text:p text:style-name="P10"><text:s text:c="2"/>Degrees of freedom <text:s text:c="31"/>10</text:p>
      <text:p text:style-name="P10"><text:s text:c="2"/>P-value (Chi-square) <text:s text:c="26"/>0.913</text:p>
      <text:p text:style-name="P8">&gt; </text:p>
      <text:p text:style-name="P8">&gt; # Now a LR test of BMI, H0: beta12 = beta22 = 0 </text:p>
      <text:p text:style-name="P8">&gt; # Will the constraint conflict with the starting values?</text:p>
      <text:p text:style-name="P8">&gt; </text:p>
      <text:p text:style-name="P8">&gt; nobmi = lavaan(bmimodel2, data=bmidata,</text:p>
      <text:p text:style-name="P8">+ <text:s text:c="12"/>constraints = 'beta12 == 0</text:p>
      <text:p text:style-name="P8">+ <text:s text:c="27"/>beta22 == 0')</text:p>
      <text:p text:style-name="P8">&gt; </text:p>
      <text:p text:style-name="P8">&gt; anova(nobmi,fit2)</text:p>
      <text:p text:style-name="P10">Chi Square Difference Test</text:p>
      <text:p text:style-name="P10"/>
      <text:p text:style-name="P10"><text:s text:c="6"/>Df <text:s text:c="2"/>AIC <text:s text:c="2"/>BIC <text:s/>Chisq Chisq diff Df diff Pr(&gt;Chisq)</text:p>
      <text:p text:style-name="P10">fit2 <text:s/>10 35758 35947 4.6537 <text:s text:c="29"/></text:p>
      <text:p text:style-name="P10">nobmi 12 35755 35936 6.1457 <text:s text:c="5"/>1.492 <text:s text:c="6"/>2 <text:s text:c="4"/>0.4743</text:p>
      <text:p text:style-name="P10"><text:span text:style-name="T1">&gt;</text:spa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4">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
      <text:p text:style-name="P4"/>
      <text:p text:style-name="P5"><text:a xlink:type="simple" xlink:href="http://www.utstat.toronto.edu/~brunner/oldclass/2101f19" text:style-name="Internet_20_link" text:visited-style-name="Visited_20_Internet_20_Link">http://www.utstat.toronto.edu/~brunner/oldclass/2101f19</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svg:font-family="Courier" style:font-family-generic="modern" style:font-pitch="fixed"/>
    <style:font-face style:name="Monaco" svg:font-family="Monaco" style:font-family-generic="modern" style:font-pitch="fixed"/>
    <style:font-face style:name="Cooper Black" svg:font-family="'Cooper Black'" style:font-pitch="variable"/>
    <style:font-face style:name="Courier1"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5</text:page-number> of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6$Unix OpenOffice.org_project/416m1$Build-9790</meta:generator>
    <dc:date>2019-11-01T13:27:49</dc:date>
    <meta:editing-duration>PT14H25M13S</meta:editing-duration>
    <meta:editing-cycles>91</meta:editing-cycles>
    <meta:print-date>2012-10-25T23:56:01</meta:print-date>
    <dc:creator>Jerry </dc:creator>
    <meta:document-statistic meta:table-count="0" meta:image-count="0" meta:object-count="0" meta:page-count="16" meta:paragraph-count="797" meta:word-count="4819" meta:character-count="38999"/>
  </office:meta>
</office:document-meta>
</file>