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11000025A800000D481DEF2D87.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pitch="variable" style:font-charset="x-symbol"/>
    <style:font-face style:name="Tahoma1" svg:font-family="Tahoma"/>
    <style:font-face style:name="Courier" svg:font-family="Courier" style:font-pitch="variable"/>
    <style:font-face style:name="Geneva" svg:font-family="Geneva"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Style">
      <style:paragraph-properties fo:margin-left="-1.27cm" fo:margin-right="-1.27cm" fo:line-height="133%" fo:text-indent="0cm" style:auto-text-indent="false">
        <style:tab-stops>
          <style:tab-stop style:position="-2.399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style:language-asian="ja" style:country-asian="JP"/>
    </style:style>
    <style:style style:name="P2" style:family="paragraph" style:parent-style-name="Table_20_Style">
      <style:paragraph-properties fo:margin-left="-1.27cm" fo:margin-right="-1.27cm" fo:line-height="150%" fo:text-indent="0cm" style:auto-text-indent="false">
        <style:tab-stops>
          <style:tab-stop style:position="-2.399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style:language-asian="ja" style:country-asian="JP"/>
    </style:style>
    <style:style style:name="P3" style:family="paragraph" style:parent-style-name="Table_20_Style">
      <style:paragraph-properties fo:margin-left="-1.27cm" fo:margin-right="-1.27cm" fo:line-height="150%" fo:text-indent="0cm" style:auto-text-indent="false">
        <style:tab-stops>
          <style:tab-stop style:position="-2.399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weight="bold" style:language-asian="ja" style:country-asian="JP" style:font-weight-asian="bold"/>
    </style:style>
    <style:style style:name="P4" style:family="paragraph" style:parent-style-name="Table_20_Style">
      <style:paragraph-properties fo:margin-left="-1.27cm" fo:margin-right="-1.27cm" fo:line-height="150%" fo:text-indent="0cm" style:auto-text-indent="false">
        <style:tab-stops>
          <style:tab-stop style:position="-2.399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 style:family="paragraph" style:parent-style-name="Table_20_Style">
      <style:paragraph-properties fo:margin-left="-1.27cm" fo:margin-right="-1.27cm" fo:line-height="91%" fo:text-indent="0cm" style:auto-text-indent="false">
        <style:tab-stops>
          <style:tab-stop style:position="-2.399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style:language-asian="ja" style:country-asian="JP"/>
    </style:style>
    <style:style style:name="P6" style:family="paragraph" style:parent-style-name="Standard">
      <style:paragraph-properties fo:line-height="150%"/>
      <style:text-properties style:font-name="Geneva" style:language-asian="ja" style:country-asian="JP"/>
    </style:style>
    <style:style style:name="P7" style:family="paragraph" style:parent-style-name="Body_20_Style">
      <style:paragraph-properties fo:margin-left="-1.27cm" fo:margin-right="-1.27cm" fo:line-height="150%"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style:language-asian="ja" style:country-asian="JP"/>
    </style:style>
    <style:style style:name="P8" style:family="paragraph" style:parent-style-name="Body_20_Style">
      <style:paragraph-properties fo:margin-left="-1.27cm" fo:margin-right="-1.27cm" fo:line-height="133%"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style:language-asian="ja" style:country-asian="JP"/>
    </style:style>
    <style:style style:name="P9" style:family="paragraph" style:parent-style-name="Body_20_Style">
      <style:paragraph-properties fo:margin-left="-1.27cm" fo:margin-right="-1.27cm"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style:language-asian="ja" style:country-asian="JP"/>
    </style:style>
    <style:style style:name="P10" style:family="paragraph" style:parent-style-name="Body_20_Style">
      <style:paragraph-properties fo:margin-left="-1.27cm" fo:margin-right="-1.27cm"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1" style:family="paragraph" style:parent-style-name="Body_20_Style">
      <style:paragraph-properties fo:margin-left="-1.27cm" fo:margin-right="-1.27cm" fo:line-height="150%"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2" style:family="paragraph" style:parent-style-name="Body_20_Style">
      <style:paragraph-properties fo:margin-left="-1.27cm" fo:margin-right="-1.27cm"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fo:font-size="10pt" style:font-size-asian="10pt" style:language-asian="ja" style:country-asian="JP"/>
    </style:style>
    <style:style style:name="P13" style:family="paragraph" style:parent-style-name="Body_20_Style">
      <style:paragraph-properties fo:margin-left="-1.27cm" fo:margin-right="-1.27cm" fo:text-indent="0cm" style:auto-text-indent="false" fo:break-before="pag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fo:font-size="10pt" style:font-size-asian="10pt" style:language-asian="ja" style:country-asian="JP"/>
    </style:style>
    <style:style style:name="P14" style:family="paragraph" style:parent-style-name="Body_20_Style" style:master-page-name="Standard">
      <style:paragraph-properties fo:margin-left="-1.27cm" fo:margin-right="-1.27cm" fo:line-height="200%" fo:text-align="center" style:justify-single-word="false" fo:text-indent="0cm" style:auto-text-indent="false" style:page-number="auto">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size="24pt" style:font-size-asian="24pt" style:language-asian="ja" style:country-asian="JP"/>
    </style:style>
    <style:style style:name="P15" style:family="paragraph" style:parent-style-name="Footer_20_Style">
      <style:text-properties style:font-name="Times" style:language-asian="ja" style:country-asian="JP"/>
    </style:style>
    <style:style style:name="T1" style:family="text">
      <style:text-properties style:font-name="Times" style:language-asian="ja" style:country-asian="JP"/>
    </style:style>
    <style:style style:name="T2" style:family="text">
      <style:text-properties style:font-name="Times" fo:font-weight="bold" style:language-asian="ja" style:country-asian="JP" style:font-weight-asian="bold"/>
    </style:style>
    <style:style style:name="T3" style:family="text">
      <style:text-properties style:font-name="Times" fo:font-style="italic" style:language-asian="ja" style:country-asian="JP" style:font-style-asian="italic"/>
    </style:style>
    <style:style style:name="T4" style:family="text">
      <style:text-properties style:font-name="Symbol" style:language-asian="ja" style:country-asian="JP"/>
    </style:style>
    <style:style style:name="T5" style:family="text">
      <style:text-properties style:text-position="sub 58%" style:font-name="Symbol" fo:font-size="10pt" style:font-size-asian="10pt" style:language-asian="ja" style:country-asian="JP"/>
    </style:style>
    <style:style style:name="T6" style:family="text">
      <style:text-properties style:font-name="Courier" style:language-asian="ja" style:country-asian="JP"/>
    </style:style>
    <style:style style:name="T7" style:family="text">
      <style:text-properties style:font-name="Courier" fo:font-size="10pt" style:font-size-asian="10pt" style:language-asian="ja" style:country-asian="JP"/>
    </style:style>
    <style:style style:name="T8" style:family="text">
      <style:text-properties style:text-position="super 58%" style:font-name="Times" fo:font-size="10pt" style:font-size-asian="10pt" style:language-asian="ja" style:country-asian="JP"/>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hapter Four: Nested and Random Effects Models</text:p>
      <text:p text:style-name="P1"/>
      <text:p text:style-name="P3">Nested Designs</text:p>
      <text:p text:style-name="P2"/>
      <text:p text:style-name="P2">Suppose a chain of commercial business colleges is teaching a software certification course. <text:s/>After 6 weeks of instruction, students take a certification exam and receive a score ranging from zero to 100. <text:s/>The owners of the business school chain want to see whether performance is related to which school students attend, or which instructor they have -- or both. They compare two schools; one of the schools has three instructors teaching the course, and the other school has 4 instructors teaching the course. <text:s/>A teacher only works in one school.</text:p>
      <text:p text:style-name="P2"/>
      <text:p text:style-name="P4"><text:span text:style-name="T1">There are two independent variables, school and teacher. <text:s/>But it's not a factorial design, because ``Teacher 1" does not mean the same thing in School 1 and School 2; it's a different person. <text:s/>This is called a </text:span><text:span text:style-name="T2">nested</text:span><text:span text:style-name="T1"> design. By the way, it's also </text:span><text:span text:style-name="T2">unbalanced</text:span><text:span text:style-name="T1">, because there are different numbers of teachers withing each school. <text:s/>We say that </text:span><text:span text:style-name="T3">teacher is nested within school.</text:span><text:span text:style-name="T1"> <text:s/>The diagram below shows what is going on, and give a clue about how to conduct the analysis.</text:span></text:p>
      <text:p text:style-name="P2"/>
      <text:p text:style-name="P4"><draw:frame draw:style-name="fr1" draw:name="graphics1" text:anchor-type="as-char" svg:width="17.004cm" svg:height="5.997cm" draw:z-index="0"><draw:image xlink:href="Pictures/20000111000025A800000D481DEF2D87.svm" xlink:type="simple" xlink:show="embed" xlink:actuate="onLoad"/></draw:frame></text:p>
      <text:p text:style-name="P2"/>
      <text:p text:style-name="P4"><text:span text:style-name="T1">To compare schools, we want to test </text:span><draw:frame draw:style-name="fr1" draw:name="graphics2" text:anchor-type="as-char" svg:width="0.423cm" svg:height="0.776cm" draw:z-index="1"><draw:image/></draw:frame><text:span text:style-name="T1">(</text:span><text:span text:style-name="T4">m</text:span><text:span text:style-name="T5">1</text:span><text:span text:style-name="T4">+m</text:span><text:span text:style-name="T5">2</text:span><text:span text:style-name="T4">+m</text:span><text:span text:style-name="T5">3</text:span><text:span text:style-name="T1">) = </text:span><draw:frame draw:style-name="fr1" draw:name="graphics3" text:anchor-type="as-char" svg:width="0.423cm" svg:height="0.776cm" draw:z-index="2"><draw:image/></draw:frame><text:span text:style-name="T1">(</text:span><text:span text:style-name="T4">m</text:span><text:span text:style-name="T5">4</text:span><text:span text:style-name="T4">+m</text:span><text:span text:style-name="T5">5</text:span><text:span text:style-name="T4">+m</text:span><text:span text:style-name="T5">6</text:span><text:span text:style-name="T4">+m</text:span><text:span text:style-name="T5">7</text:span><text:span text:style-name="T1">). <text:s/></text:span></text:p>
      <text:p text:style-name="P2"/>
      <text:p text:style-name="P4"><text:span text:style-name="T1">To compare instructors within schools, we want to test </text:span><text:span text:style-name="T4">m</text:span><text:span text:style-name="T5">1</text:span><text:span text:style-name="T4">=m</text:span><text:span text:style-name="T5">2</text:span><text:span text:style-name="T4">=m</text:span><text:span text:style-name="T5">3</text:span><text:span text:style-name="T1"> and </text:span><text:span text:style-name="T4">m</text:span><text:span text:style-name="T5">4</text:span><text:span text:style-name="T4">=m</text:span><text:span text:style-name="T5">5</text:span><text:span text:style-name="T4">=m</text:span><text:span text:style-name="T5">6</text:span><text:span text:style-name="T4">=m</text:span><text:span text:style-name="T5">7</text:span><text:span text:style-name="T1"> simultaneously. </text:span></text:p>
      <text:p text:style-name="P2"><text:soft-page-break/></text:p>
      <text:p text:style-name="P2"/>
      <text:p text:style-name="P4"><text:span text:style-name="T1">The first test involves one contrast of </text:span><text:span text:style-name="T4">m</text:span><text:span text:style-name="T5">1</text:span><text:span text:style-name="T1"> through </text:span><text:span text:style-name="T4">m</text:span><text:span text:style-name="T5">7</text:span><text:span text:style-name="T1">; the second test involves five contrasts. There really is nothing to it. </text:span></text:p>
      <text:p text:style-name="P2"/>
      <text:p text:style-name="P4"><text:span text:style-name="T1">You can specify the contrasts yourself, or you can take advantage of</text:span><text:span text:style-name="T6"> proc glm</text:span><text:span text:style-name="T1">'s syntax for nested models.</text:span></text:p>
      <text:p text:style-name="P1"/>
      <text:p text:style-name="P5">proc glm;</text:p>
      <text:p text:style-name="P5"><text:s text:c="5"/>class school teacher;</text:p>
      <text:p text:style-name="P5"><text:s text:c="5"/>model score = school teacher(school);</text:p>
      <text:p text:style-name="P1"/>
      <text:p text:style-name="P4"><text:span text:style-name="T1">The notation</text:span><text:span text:style-name="T6"> teacher(school) </text:span><text:span text:style-name="T1">should be read ``teacher within school."</text:span></text:p>
      <text:p text:style-name="P2"/>
      <text:p text:style-name="P2"><text:tab/>°<text:tab/>It's easy to extend this to more than one level of nesting. <text:s/>You could have climate zones, <text:tab/><text:tab/>lakes within climate zones, fishing boats within lakes, ...</text:p>
      <text:p text:style-name="P2"/>
      <text:p text:style-name="P2"><text:tab/>°<text:tab/>There is no problem with combining nested and factorial structures. <text:s/>You just have to keep <text:tab/><text:tab/>track of what's nested within what. <text:s/>Factors that are not nested are sometimes called <text:tab/><text:tab/>``crossed." <text:s/></text:p>
      <text:p text:style-name="P2"/>
      <text:p text:style-name="P4"><text:span text:style-name="T2">Random Effect Models</text:span><text:span text:style-name="T1"> <text:s/>The preceding discussion (and indeed, the entire course to this point) has been limited to ``fixed effects" models. <text:s/>In a </text:span><text:span text:style-name="T2">random effects</text:span><text:span text:style-name="T1"> model, </text:span><text:span text:style-name="T3">the values of the categorical independent variables represent a random sample from some population of values</text:span><text:span text:style-name="T1">. <text:s/>For example, suppose the business school had 200 branches, and just selected 2 of them at random for the investigation. <text:s/>Also, maybe each school has a lot of teachers, and we randomly sampled teachers within schools. <text:s/>Then, teachers within schools would be a random effects factor too.</text:span></text:p>
      <text:p text:style-name="P2"/>
      <text:p text:style-name="P4"><text:span text:style-name="T1">It's quite possible to have random effect factors and fixed effect factors in the same design; such designs are called ``mixed." <text:s/>SAS</text:span><text:span text:style-name="T6"> proc mixed </text:span><text:span text:style-name="T1">is built around this, but it does a lot of other things too.</text:span></text:p>
      <text:p text:style-name="P2"/>
      <text:p text:style-name="P2"><text:soft-page-break/>Nested models are often viewed as random effects models, but there is no necessary connection between the two concepts. <text:s/>It depends on how the study was conducted. <text:s/>Were the two schools randomly selected from some population of schools, or did someone just pick those two (maybe because there are just two schools)? </text:p>
      <text:p text:style-name="P2"/>
      <text:p text:style-name="P11"><text:span text:style-name="T1">Random effects, like fixed effects, can either be nested or not; it depends on the logic of the design. <text:s/>An interesting case of nested and purely random effects is provided by </text:span><text:span text:style-name="T2">sub-sampling</text:span><text:span text:style-name="T1">. <text:s/>For example, we take a random sample of towns, from each town we select a random sample of households, and from each household we select a random sample of individuals to test, or measure, or question.</text:span></text:p>
      <text:p text:style-name="P7"/>
      <text:p text:style-name="P7">In such cases the population variance of the DV can truly be partitioned into pieces -- the variance due to towns, the variance due to households within towns, and the variance due to individuals within households. <text:s/>These components of variance can be estimated, and they are, by a program called proc nested, a specialized tool for just exactly this design. <text:s/>All effects are random, and each is nested within the preceding one.</text:p>
      <text:p text:style-name="P7"/>
      <text:p text:style-name="P7">Another example: <text:s/>Suppose we are studying waste water treatment, specifically the porosity of "flocks," nasty little pieces of something floating in the tanks. <text:s/>We randomly select a sample of flocks, and then cut each one up into very thin slices. <text:s/>We then randomly select a sample of slices (called "sections") from each flock, look at it under a microscope, and assign a number representing how porous it is (how much empty space there is in a designated region of the section). <text:s/>The independent variables are flock and section. <text:s/>The research question is whether section is explaining a significant amount of the variance in porosity -- because if not, we can use just one section per flock, and save considerable time &amp; expense.</text:p>
      <text:p text:style-name="P7"/>
      <text:p text:style-name="P7">The SAS syntax for this would be</text:p>
      <text:p text:style-name="P7"/>
      <text:p text:style-name="P10"><text:span text:style-name="T1"><text:tab/></text:span><text:span text:style-name="T7">proc sort; by flock section; /* Data must be sorted */</text:span></text:p>
      <text:p text:style-name="P12"><text:tab/>proc nested;</text:p>
      <text:p text:style-name="P12"><text:tab/> <text:s text:c="4"/>class flock section;</text:p>
      <text:p text:style-name="P12"><text:tab/> <text:s text:c="4"/>var por;</text:p>
      <text:p text:style-name="P8"/>
      <text:p text:style-name="P11"><text:span text:style-name="T1">The F tests on the output are easy to locate. <text:s/>The last column of output ("Percent of total") is estimated percent of total variance due to the effect. <text:s/>It's fairly close to R</text:span><text:span text:style-name="T8">2</text:span><text:span text:style-name="T1">, but not the same. <text:s/>To include a covariate (say "window"), just use </text:span><text:span text:style-name="T6">var window por</text:span><text:span text:style-name="T1">; instead of </text:span><text:span text:style-name="T6">var por;.</text:span><text:span text:style-name="T1"> <text:s/>You'll get an analysis of </text:span><text:span text:style-name="T7">por</text:span><text:span text:style-name="T1"> with </text:span><text:span text:style-name="T7">window</text:span><text:span text:style-name="T1"> as </text:span><text:soft-page-break/><text:span text:style-name="T1">the covariate (which is what you want) and an analysis of </text:span><text:span text:style-name="T7">window</text:span><text:span text:style-name="T1"> with </text:span><text:span text:style-name="T7">por</text:span><text:span text:style-name="T1"> as the covariate (which you should ignore).</text:span></text:p>
      <text:p text:style-name="P2"/>
      <text:p text:style-name="P11"><text:span text:style-name="T1">Of course lots of the time, nothing is randomly selected -- but people use random effects models anyway. <text:s/>Why pretend? <text:s/>Well, sometimes they are thinking that in a better world, lakes </text:span><text:span text:style-name="T3">would</text:span><text:span text:style-name="T1"> have been randomly selected. <text:s/>Or sometimes, the scientists are thinking that they really would like to generalize to the entire population of lakes, and therefore should use statistical tools that support such generalization -- even if there was no random sampling. While one can be sympathetic to this viewpoint, it is important to note that when the sampling plan does not <text:s/>support a particular type of generalization, choice of statistical method is not going to fix the problem; no statistical method can compensate for a biased sample. <text:s/>Often the scientists are quite aware of this point, but they use random effects models because it's just a tradition in certain sub-areas of research, and everybody expects to see them. <text:s/></text:span></text:p>
      <text:p text:style-name="P7"/>
      <text:p text:style-name="P7">In the traditional analysis of models with random or mixed effects and a normal assumption, F-tests are often possible, but they don't always use Mean Squared Error in the denominator of the F statistic. <text:s/>Often, it's the Mean Square for some interaction term or other. <text:s/>The choice of what error term to use is relatively mechanical for balanced models with equal sample sizes (and SAS will do it for you), but even then, sometimes (especially when it's a mixed model) a valid F-test for an effect of interest just doesn't exist. <text:s/></text:p>
      <text:p text:style-name="P7"/>
      <text:p text:style-name="P11"><text:span text:style-name="T1">The following shows how one can obtain classical F tests for random effects and mixed models using </text:span><text:span text:style-name="T7">proc glm</text:span><text:span text:style-name="T1">. Some things to bear in mind are:</text:span></text:p>
      <text:p text:style-name="P7"/>
      <text:p text:style-name="P7"><text:tab/>° <text:s/>The interaction of any random factor with another factor (whether fixed or <text:s/>random) is random. <text:s/>But you have to tell proc glm this explicitly.</text:p>
      <text:p text:style-name="P7"/>
      <text:p text:style-name="P11"><text:span text:style-name="T1"><text:tab/>° <text:s/>You have to tell </text:span><text:span text:style-name="T7">proc glm</text:span><text:span text:style-name="T1"> that you want significance tests, using </text:span><text:span text:style-name="T7"><text:s/>/ test</text:span><text:span text:style-name="T1">.</text:span></text:p>
      <text:p text:style-name="P7"/>
      <text:p text:style-name="P7"><text:tab/>° <text:s/>Regardless of what you specify in the random statement, the output from proc glm starts with tests that assume all effects are fixed. <text:s/>If you believe that one or more effects are random, then these tests are meaningless, and should be ignored. <text:s/></text:p>
      <text:p text:style-name="P7"><text:soft-page-break/></text:p>
      <text:p text:style-name="P7"><text:tab/>° <text:s/>The tests for random and mixed effects are preceded by expected mean squares, in a notation one can get used to. <text:s/>This part of the output can be a blessing, especially in courses that go into nitty-gritty detail about the classical tests. <text:s/>We will ignore it.</text:p>
      <text:p text:style-name="P7"/>
      <text:p text:style-name="P11"><text:span text:style-name="T1">Here is the program </text:span><text:span text:style-name="T7">mixed3.sas</text:span><text:span text:style-name="T1">, which has no content but shows the syntax.</text:span></text:p>
      <text:p text:style-name="P8"/>
      <text:p text:style-name="P8"/>
      <text:p text:style-name="P13">/************* <text:s/>mixed3.sas *********************</text:p>
      <text:p text:style-name="P12">Three levels of factor A, four levels of B</text:p>
      <text:p text:style-name="P12"><text:s text:c="6"/>Pretend both fixed</text:p>
      <text:p text:style-name="P12"><text:s text:c="6"/>Pretend both random</text:p>
      <text:p text:style-name="P12"><text:s text:c="6"/>Pretend A fixed, B random</text:p>
      <text:p text:style-name="P12">***************************************************/</text:p>
      <text:p text:style-name="P12"/>
      <text:p text:style-name="P12">options linesize=79 noovp formdlim=' ';</text:p>
      <text:p text:style-name="P12"/>
      <text:p text:style-name="P12">data mixedup;</text:p>
      <text:p text:style-name="P12"><text:s text:c="5"/>infile 'ch19pr14.data';</text:p>
      <text:p text:style-name="P12"><text:s text:c="5"/>input Y A garbage B;</text:p>
      <text:p text:style-name="P12"/>
      <text:p text:style-name="P12">/* By default, both are considered fixed */</text:p>
      <text:p text:style-name="P12">proc glm; </text:p>
      <text:p text:style-name="P12"><text:s text:c="5"/>title 'Both effects Fixed';</text:p>
      <text:p text:style-name="P12"><text:s text:c="5"/>class A B ;</text:p>
      <text:p text:style-name="P12"><text:s text:c="5"/>model y = a | b; </text:p>
      <text:p text:style-name="P12"/>
      <text:p text:style-name="P12">/* Now both random */</text:p>
      <text:p text:style-name="P12">proc glm;</text:p>
      <text:p text:style-name="P12"><text:s text:c="5"/>title 'Both effects random';</text:p>
      <text:p text:style-name="P12"><text:s text:c="5"/>class A B ;</text:p>
      <text:p text:style-name="P12"><text:s text:c="5"/>model y = a | b; </text:p>
      <text:p text:style-name="P12"><text:s text:c="5"/>random a b a*b / test; /* Have to specify interaction random too! */</text:p>
      <text:p text:style-name="P12"/>
      <text:p text:style-name="P12">/* Now A fixed, B random */</text:p>
      <text:p text:style-name="P12">proc glm;</text:p>
      <text:p text:style-name="P12"><text:s text:c="5"/>title 'A fixed, B random';</text:p>
      <text:p text:style-name="P12"><text:s text:c="5"/>class A B ;</text:p>
      <text:p text:style-name="P12"><text:s text:c="5"/>model y = a | b;</text:p>
      <text:p text:style-name="P12"><text:s text:c="5"/>random b a*b / test;</text:p>
      <text:p text:style-name="P12"/>
      <text:p text:style-name="P12">/* Now B fixed, A random */</text:p>
      <text:p text:style-name="P12">proc glm;</text:p>
      <text:p text:style-name="P12"><text:s text:c="5"/>title 'B fixed, A random';</text:p>
      <text:p text:style-name="P12"><text:s text:c="5"/>class A B ;</text:p>
      <text:p text:style-name="P12"><text:s text:c="5"/>model y = a | b;</text:p>
      <text:p text:style-name="P12"><text:s text:c="5"/>random a a*b / test;</text:p>
      <text:p text:style-name="P12"/>
      <text:p text:style-name="P12"/>
      <text:p text:style-name="P9"/>
      <text:p text:style-name="P10"><text:span text:style-name="T1">Here is the output in </text:span><text:span text:style-name="T7">mixed.lst</text:span><text:span text:style-name="T1">:</text:span></text:p>
      <text:p text:style-name="P9"/>
      <text:p text:style-name="P9"/>
      <text:p text:style-name="P13"><text:s text:c="79"/></text:p>
      <text:p text:style-name="P12"><text:s text:c="30"/>Both effects Fixed <text:s text:c="29"/>1</text:p>
      <text:p text:style-name="P12"/>
      <text:p text:style-name="P12"><text:s text:c="31"/>The GLM Procedure</text:p>
      <text:p text:style-name="P12"/>
      <text:p text:style-name="P12"><text:s text:c="27"/>Class Level Information</text:p>
      <text:p text:style-name="P12"><text:s/></text:p>
      <text:p text:style-name="P12"><text:s text:c="23"/>Class <text:s text:c="8"/>Levels <text:s text:c="3"/>Values</text:p>
      <text:p text:style-name="P12"/>
      <text:p text:style-name="P12"><text:s text:c="23"/>A <text:s text:c="17"/>3 <text:s text:c="3"/>1 2 3 <text:s text:c="2"/></text:p>
      <text:p text:style-name="P12"/>
      <text:p text:style-name="P12"><text:s text:c="23"/>B <text:s text:c="17"/>4 <text:s text:c="3"/>1 2 3 4 </text:p>
      <text:p text:style-name="P12"/>
      <text:p text:style-name="P12"/>
      <text:p text:style-name="P12"><text:s text:c="20"/>Number of Observations Read <text:s text:c="9"/>36</text:p>
      <text:p text:style-name="P12"><text:s text:c="20"/>Number of Observations Used <text:s text:c="9"/>36</text:p>
      <text:p text:style-name="P12"><text:s/></text:p>
      <text:p text:style-name="P12"><text:s text:c="79"/></text:p>
      <text:p text:style-name="P12"><text:s/></text:p>
      <text:p text:style-name="P12"><text:s text:c="30"/>Both effects Fixed <text:s text:c="29"/>2</text:p>
      <text:p text:style-name="P12"/>
      <text:p text:style-name="P12"><text:s text:c="31"/>The GLM Procedure</text:p>
      <text:p text:style-name="P12"><text:s/></text:p>
      <text:p text:style-name="P12">Dependent Variable: Y <text:s text:c="2"/></text:p>
      <text:p text:style-name="P12"/>
      <text:p text:style-name="P12"><text:s text:c="38"/>Sum of</text:p>
      <text:p text:style-name="P12">Source <text:s text:c="20"/>DF <text:s text:c="7"/>Squares <text:s text:c="3"/>Mean Square <text:s text:c="2"/>F Value <text:s text:c="2"/>Pr &gt; F</text:p>
      <text:p text:style-name="P12"/>
      <text:p text:style-name="P12">Model <text:s text:c="21"/>11 <text:s text:c="3"/>220.2833333 <text:s text:c="4"/>20.0257576 <text:s text:c="5"/>3.11 <text:s text:c="2"/>0.0097</text:p>
      <text:p text:style-name="P12"/>
      <text:p text:style-name="P12">Error <text:s text:c="21"/>24 <text:s text:c="3"/>154.4466667 <text:s text:c="5"/>6.4352778 <text:s text:c="18"/></text:p>
      <text:p text:style-name="P12"/>
      <text:p text:style-name="P12">Corrected Total <text:s text:c="11"/>35 <text:s text:c="3"/>374.7300000 <text:s text:c="33"/></text:p>
      <text:p text:style-name="P12"/>
      <text:p text:style-name="P12"/>
      <text:p text:style-name="P12"><text:s text:c="14"/>R-Square <text:s text:c="4"/>Coeff Var <text:s text:c="5"/>Root MSE <text:s text:c="7"/>Y Mean</text:p>
      <text:p text:style-name="P12"/>
      <text:p text:style-name="P12"><text:s text:c="14"/>0.587845 <text:s text:c="5"/>35.31487 <text:s text:c="5"/>2.536785 <text:s text:c="5"/>7.183333</text:p>
      <text:p text:style-name="P12"/>
      <text:p text:style-name="P12"/>
      <text:p text:style-name="P12">Source <text:s text:c="20"/>DF <text:s text:c="5"/>Type I SS <text:s text:c="3"/>Mean Square <text:s text:c="2"/>F Value <text:s text:c="2"/>Pr &gt; F</text:p>
      <text:p text:style-name="P12"/>
      <text:p text:style-name="P12">A <text:s text:c="26"/>2 <text:s text:c="3"/>220.0200000 <text:s text:c="3"/>110.0100000 <text:s text:c="4"/>17.09 <text:s text:c="2"/>&lt;.0001</text:p>
      <text:p text:style-name="P12">B <text:s text:c="26"/>3 <text:s text:c="5"/>0.0722222 <text:s text:c="5"/>0.0240741 <text:s text:c="5"/>0.00 <text:s text:c="2"/>0.9997</text:p>
      <text:p text:style-name="P12">A*B <text:s text:c="24"/>6 <text:s text:c="5"/>0.1911111 <text:s text:c="5"/>0.0318519 <text:s text:c="5"/>0.00 <text:s text:c="2"/>1.0000</text:p>
      <text:p text:style-name="P12"/>
      <text:p text:style-name="P12"/>
      <text:p text:style-name="P12">Source <text:s text:c="20"/>DF <text:s text:c="3"/>Type III SS <text:s text:c="3"/>Mean Square <text:s text:c="2"/>F Value <text:s text:c="2"/>Pr &gt; F</text:p>
      <text:p text:style-name="P12"/>
      <text:p text:style-name="P12">A <text:s text:c="26"/>2 <text:s text:c="3"/>220.0200000 <text:s text:c="3"/>110.0100000 <text:s text:c="4"/>17.09 <text:s text:c="2"/>&lt;.0001</text:p>
      <text:p text:style-name="P12">B <text:s text:c="26"/>3 <text:s text:c="5"/>0.0722222 <text:s text:c="5"/>0.0240741 <text:s text:c="5"/>0.00 <text:s text:c="2"/>0.9997</text:p>
      <text:p text:style-name="P12">A*B <text:s text:c="24"/>6 <text:s text:c="5"/>0.1911111 <text:s text:c="5"/>0.0318519 <text:s text:c="5"/>0.00 <text:s text:c="2"/>1.0000</text:p>
      <text:p text:style-name="P12"><text:s/></text:p>
      <text:p text:style-name="P12"><text:s text:c="79"/></text:p>
      <text:p text:style-name="P12"><text:s/></text:p>
      <text:p text:style-name="P12"><text:s text:c="30"/>Both effects random <text:s text:c="28"/>3</text:p>
      <text:p text:style-name="P12"/>
      <text:p text:style-name="P12"><text:s text:c="31"/>The GLM Procedure</text:p>
      <text:p text:style-name="P12"/>
      <text:p text:style-name="P12"><text:s text:c="27"/>Class Level Information</text:p>
      <text:p text:style-name="P12"><text:s/></text:p>
      <text:p text:style-name="P12"><text:s text:c="23"/>Class <text:s text:c="8"/>Levels <text:s text:c="3"/>Values</text:p>
      <text:p text:style-name="P12"><text:soft-page-break/></text:p>
      <text:p text:style-name="P12"><text:s text:c="23"/>A <text:s text:c="17"/>3 <text:s text:c="3"/>1 2 3 <text:s text:c="2"/></text:p>
      <text:p text:style-name="P12"/>
      <text:p text:style-name="P12"><text:s text:c="23"/>B <text:s text:c="17"/>4 <text:s text:c="3"/>1 2 3 4 </text:p>
      <text:p text:style-name="P12"/>
      <text:p text:style-name="P12"/>
      <text:p text:style-name="P12"><text:s text:c="20"/>Number of Observations Read <text:s text:c="9"/>36</text:p>
      <text:p text:style-name="P12"><text:s text:c="20"/>Number of Observations Used <text:s text:c="9"/>36</text:p>
      <text:p text:style-name="P12"><text:s/></text:p>
      <text:p text:style-name="P12"><text:s/></text:p>
      <text:p text:style-name="P12"><text:s text:c="30"/>Both effects random <text:s text:c="28"/>4</text:p>
      <text:p text:style-name="P12"/>
      <text:p text:style-name="P12"><text:s text:c="31"/>The GLM Procedure</text:p>
      <text:p text:style-name="P12"><text:s/></text:p>
      <text:p text:style-name="P12">Dependent Variable: Y <text:s text:c="2"/></text:p>
      <text:p text:style-name="P12"/>
      <text:p text:style-name="P12"><text:s text:c="38"/>Sum of</text:p>
      <text:p text:style-name="P12">Source <text:s text:c="20"/>DF <text:s text:c="7"/>Squares <text:s text:c="3"/>Mean Square <text:s text:c="2"/>F Value <text:s text:c="2"/>Pr &gt; F</text:p>
      <text:p text:style-name="P12"/>
      <text:p text:style-name="P12">Model <text:s text:c="21"/>11 <text:s text:c="3"/>220.2833333 <text:s text:c="4"/>20.0257576 <text:s text:c="5"/>3.11 <text:s text:c="2"/>0.0097</text:p>
      <text:p text:style-name="P12"/>
      <text:p text:style-name="P12">Error <text:s text:c="21"/>24 <text:s text:c="3"/>154.4466667 <text:s text:c="5"/>6.4352778 <text:s text:c="18"/></text:p>
      <text:p text:style-name="P12"/>
      <text:p text:style-name="P12">Corrected Total <text:s text:c="11"/>35 <text:s text:c="3"/>374.7300000 <text:s text:c="33"/></text:p>
      <text:p text:style-name="P12"/>
      <text:p text:style-name="P12"/>
      <text:p text:style-name="P12"><text:s text:c="14"/>R-Square <text:s text:c="4"/>Coeff Var <text:s text:c="5"/>Root MSE <text:s text:c="7"/>Y Mean</text:p>
      <text:p text:style-name="P12"/>
      <text:p text:style-name="P12"><text:s text:c="14"/>0.587845 <text:s text:c="5"/>35.31487 <text:s text:c="5"/>2.536785 <text:s text:c="5"/>7.183333</text:p>
      <text:p text:style-name="P12"/>
      <text:p text:style-name="P12"/>
      <text:p text:style-name="P12">Source <text:s text:c="20"/>DF <text:s text:c="5"/>Type I SS <text:s text:c="3"/>Mean Square <text:s text:c="2"/>F Value <text:s text:c="2"/>Pr &gt; F</text:p>
      <text:p text:style-name="P12"/>
      <text:p text:style-name="P12">A <text:s text:c="26"/>2 <text:s text:c="3"/>220.0200000 <text:s text:c="3"/>110.0100000 <text:s text:c="4"/>17.09 <text:s text:c="2"/>&lt;.0001</text:p>
      <text:p text:style-name="P12">B <text:s text:c="26"/>3 <text:s text:c="5"/>0.0722222 <text:s text:c="5"/>0.0240741 <text:s text:c="5"/>0.00 <text:s text:c="2"/>0.9997</text:p>
      <text:p text:style-name="P12">A*B <text:s text:c="24"/>6 <text:s text:c="5"/>0.1911111 <text:s text:c="5"/>0.0318519 <text:s text:c="5"/>0.00 <text:s text:c="2"/>1.0000</text:p>
      <text:p text:style-name="P12"/>
      <text:p text:style-name="P12"/>
      <text:p text:style-name="P12">Source <text:s text:c="20"/>DF <text:s text:c="3"/>Type III SS <text:s text:c="3"/>Mean Square <text:s text:c="2"/>F Value <text:s text:c="2"/>Pr &gt; F</text:p>
      <text:p text:style-name="P12"/>
      <text:p text:style-name="P12">A <text:s text:c="26"/>2 <text:s text:c="3"/>220.0200000 <text:s text:c="3"/>110.0100000 <text:s text:c="4"/>17.09 <text:s text:c="2"/>&lt;.0001</text:p>
      <text:p text:style-name="P12">B <text:s text:c="26"/>3 <text:s text:c="5"/>0.0722222 <text:s text:c="5"/>0.0240741 <text:s text:c="5"/>0.00 <text:s text:c="2"/>0.9997</text:p>
      <text:p text:style-name="P12">A*B <text:s text:c="24"/>6 <text:s text:c="5"/>0.1911111 <text:s text:c="5"/>0.0318519 <text:s text:c="5"/>0.00 <text:s text:c="2"/>1.0000</text:p>
      <text:p text:style-name="P12"><text:s/></text:p>
      <text:p text:style-name="P12"><text:s text:c="79"/></text:p>
      <text:p text:style-name="P12"><text:s/></text:p>
      <text:p text:style-name="P12"><text:s text:c="30"/>Both effects random <text:s text:c="28"/>5</text:p>
      <text:p text:style-name="P12"/>
      <text:p text:style-name="P12"><text:s text:c="31"/>The GLM Procedure</text:p>
      <text:p text:style-name="P12"/>
      <text:p text:style-name="P12"><text:s text:c="2"/>Source <text:s text:c="17"/>Type III Expected Mean Square</text:p>
      <text:p text:style-name="P12"/>
      <text:p text:style-name="P12"><text:s text:c="2"/>A <text:s text:c="22"/>Var(Error) + 3 Var(A*B) + 12 Var(A) <text:s text:c="14"/></text:p>
      <text:p text:style-name="P12"/>
      <text:p text:style-name="P12"><text:s text:c="2"/>B <text:s text:c="22"/>Var(Error) + 3 Var(A*B) + 9 Var(B) <text:s text:c="15"/></text:p>
      <text:p text:style-name="P12"/>
      <text:p text:style-name="P12"><text:s text:c="2"/>A*B <text:s text:c="20"/>Var(Error) + 3 Var(A*B) <text:s text:c="26"/></text:p>
      <text:p text:style-name="P12"><text:s/></text:p>
      <text:p text:style-name="P12"><text:s text:c="79"/></text:p>
      <text:p text:style-name="P12"><text:s/></text:p>
      <text:p text:style-name="P12"><text:s text:c="30"/>Both effects random <text:s text:c="28"/>6</text:p>
      <text:p text:style-name="P12"/>
      <text:p text:style-name="P12"><text:soft-page-break/><text:s text:c="31"/>The GLM Procedure</text:p>
      <text:p text:style-name="P12"><text:s text:c="11"/>Tests of Hypotheses for Random Model Analysis of Variance</text:p>
      <text:p text:style-name="P12"><text:s/></text:p>
      <text:p text:style-name="P12">Dependent Variable: Y <text:s text:c="2"/></text:p>
      <text:p text:style-name="P12"/>
      <text:p text:style-name="P12">Source <text:s text:c="20"/>DF <text:s text:c="3"/>Type III SS <text:s text:c="3"/>Mean Square <text:s text:c="2"/>F Value <text:s text:c="2"/>Pr &gt; F</text:p>
      <text:p text:style-name="P12"/>
      <text:p text:style-name="P12">A <text:s text:c="26"/>2 <text:s text:c="4"/>220.020000 <text:s text:c="4"/>110.010000 <text:s text:c="2"/>3453.80 <text:s text:c="2"/>&lt;.0001</text:p>
      <text:p text:style-name="P12">B <text:s text:c="26"/>3 <text:s text:c="6"/>0.072222 <text:s text:c="6"/>0.024074 <text:s text:c="5"/>0.76 <text:s text:c="2"/>0.5582</text:p>
      <text:p text:style-name="P12"/>
      <text:p text:style-name="P12">Error: MS(A*B) <text:s text:c="13"/>6 <text:s text:c="6"/>0.191111 <text:s text:c="6"/>0.031852 <text:s text:c="18"/></text:p>
      <text:p text:style-name="P12"/>
      <text:p text:style-name="P12"/>
      <text:p text:style-name="P12">Source <text:s text:c="20"/>DF <text:s text:c="3"/>Type III SS <text:s text:c="3"/>Mean Square <text:s text:c="2"/>F Value <text:s text:c="2"/>Pr &gt; F</text:p>
      <text:p text:style-name="P12"/>
      <text:p text:style-name="P12">A*B <text:s text:c="24"/>6 <text:s text:c="6"/>0.191111 <text:s text:c="6"/>0.031852 <text:s text:c="5"/>0.00 <text:s text:c="2"/>1.0000</text:p>
      <text:p text:style-name="P12"/>
      <text:p text:style-name="P12">Error: MS(Error) <text:s text:c="10"/>24 <text:s text:c="4"/>154.446667 <text:s text:c="6"/>6.435278 <text:s text:c="18"/></text:p>
      <text:p text:style-name="P12"><text:s/></text:p>
      <text:p text:style-name="P12"><text:s text:c="79"/></text:p>
      <text:p text:style-name="P12"/>
      <text:p text:style-name="P13"><text:s/></text:p>
      <text:p text:style-name="P12"><text:s text:c="31"/>A fixed, B random <text:s text:c="29"/>7</text:p>
      <text:p text:style-name="P12"/>
      <text:p text:style-name="P12"><text:s text:c="31"/>The GLM Procedure</text:p>
      <text:p text:style-name="P12"/>
      <text:p text:style-name="P12"><text:s text:c="27"/>Class Level Information</text:p>
      <text:p text:style-name="P12"><text:s/></text:p>
      <text:p text:style-name="P12"><text:s text:c="23"/>Class <text:s text:c="8"/>Levels <text:s text:c="3"/>Values</text:p>
      <text:p text:style-name="P12"/>
      <text:p text:style-name="P12"><text:s text:c="23"/>A <text:s text:c="17"/>3 <text:s text:c="3"/>1 2 3 <text:s text:c="2"/></text:p>
      <text:p text:style-name="P12"/>
      <text:p text:style-name="P12"><text:s text:c="23"/>B <text:s text:c="17"/>4 <text:s text:c="3"/>1 2 3 4 </text:p>
      <text:p text:style-name="P12"/>
      <text:p text:style-name="P12"/>
      <text:p text:style-name="P12"><text:s text:c="20"/>Number of Observations Read <text:s text:c="9"/>36</text:p>
      <text:p text:style-name="P12"><text:s text:c="20"/>Number of Observations Used <text:s text:c="9"/>36</text:p>
      <text:p text:style-name="P12"><text:s/></text:p>
      <text:p text:style-name="P12"><text:s text:c="79"/></text:p>
      <text:p text:style-name="P12"><text:s/></text:p>
      <text:p text:style-name="P12"><text:s text:c="31"/>A fixed, B random <text:s text:c="29"/>8</text:p>
      <text:p text:style-name="P12"/>
      <text:p text:style-name="P12"><text:s text:c="31"/>The GLM Procedure</text:p>
      <text:p text:style-name="P12"><text:s/></text:p>
      <text:p text:style-name="P12">Dependent Variable: Y <text:s text:c="2"/></text:p>
      <text:p text:style-name="P12"/>
      <text:p text:style-name="P12"><text:s text:c="38"/>Sum of</text:p>
      <text:p text:style-name="P12">Source <text:s text:c="20"/>DF <text:s text:c="7"/>Squares <text:s text:c="3"/>Mean Square <text:s text:c="2"/>F Value <text:s text:c="2"/>Pr &gt; F</text:p>
      <text:p text:style-name="P12"/>
      <text:p text:style-name="P12">Model <text:s text:c="21"/>11 <text:s text:c="3"/>220.2833333 <text:s text:c="4"/>20.0257576 <text:s text:c="5"/>3.11 <text:s text:c="2"/>0.0097</text:p>
      <text:p text:style-name="P12"/>
      <text:p text:style-name="P12">Error <text:s text:c="21"/>24 <text:s text:c="3"/>154.4466667 <text:s text:c="5"/>6.4352778 <text:s text:c="18"/></text:p>
      <text:p text:style-name="P12"/>
      <text:p text:style-name="P12">Corrected Total <text:s text:c="11"/>35 <text:s text:c="3"/>374.7300000 <text:s text:c="33"/></text:p>
      <text:p text:style-name="P12"/>
      <text:p text:style-name="P12"/>
      <text:p text:style-name="P12"><text:s text:c="14"/>R-Square <text:s text:c="4"/>Coeff Var <text:s text:c="5"/>Root MSE <text:s text:c="7"/>Y Mean</text:p>
      <text:p text:style-name="P12"/>
      <text:p text:style-name="P12"><text:s text:c="14"/>0.587845 <text:s text:c="5"/>35.31487 <text:s text:c="5"/>2.536785 <text:s text:c="5"/>7.183333</text:p>
      <text:p text:style-name="P12"/>
      <text:p text:style-name="P12"/>
      <text:p text:style-name="P12">Source <text:s text:c="20"/>DF <text:s text:c="5"/>Type I SS <text:s text:c="3"/>Mean Square <text:s text:c="2"/>F Value <text:s text:c="2"/>Pr &gt; F</text:p>
      <text:p text:style-name="P12"/>
      <text:p text:style-name="P12">A <text:s text:c="26"/>2 <text:s text:c="3"/>220.0200000 <text:s text:c="3"/>110.0100000 <text:s text:c="4"/>17.09 <text:s text:c="2"/>&lt;.0001</text:p>
      <text:p text:style-name="P12">B <text:s text:c="26"/>3 <text:s text:c="5"/>0.0722222 <text:s text:c="5"/>0.0240741 <text:s text:c="5"/>0.00 <text:s text:c="2"/>0.9997</text:p>
      <text:p text:style-name="P12">A*B <text:s text:c="24"/>6 <text:s text:c="5"/>0.1911111 <text:s text:c="5"/>0.0318519 <text:s text:c="5"/>0.00 <text:s text:c="2"/>1.0000</text:p>
      <text:p text:style-name="P12"/>
      <text:p text:style-name="P12"/>
      <text:p text:style-name="P12">Source <text:s text:c="20"/>DF <text:s text:c="3"/>Type III SS <text:s text:c="3"/>Mean Square <text:s text:c="2"/>F Value <text:s text:c="2"/>Pr &gt; F</text:p>
      <text:p text:style-name="P12"/>
      <text:p text:style-name="P12">A <text:s text:c="26"/>2 <text:s text:c="3"/>220.0200000 <text:s text:c="3"/>110.0100000 <text:s text:c="4"/>17.09 <text:s text:c="2"/>&lt;.0001</text:p>
      <text:p text:style-name="P12">B <text:s text:c="26"/>3 <text:s text:c="5"/>0.0722222 <text:s text:c="5"/>0.0240741 <text:s text:c="5"/>0.00 <text:s text:c="2"/>0.9997</text:p>
      <text:p text:style-name="P12">A*B <text:s text:c="24"/>6 <text:s text:c="5"/>0.1911111 <text:s text:c="5"/>0.0318519 <text:s text:c="5"/>0.00 <text:s text:c="2"/>1.0000</text:p>
      <text:p text:style-name="P12"><text:s/></text:p>
      <text:p text:style-name="P12"><text:s text:c="79"/></text:p>
      <text:p text:style-name="P12"><text:s/></text:p>
      <text:p text:style-name="P12"><text:s text:c="31"/>A fixed, B random <text:s text:c="29"/>9</text:p>
      <text:p text:style-name="P12"/>
      <text:p text:style-name="P12"><text:s text:c="31"/>The GLM Procedure</text:p>
      <text:p text:style-name="P12"/>
      <text:p text:style-name="P12"><text:s text:c="2"/>Source <text:s text:c="17"/>Type III Expected Mean Square</text:p>
      <text:p text:style-name="P12"/>
      <text:p text:style-name="P12"><text:s text:c="2"/>A <text:s text:c="22"/>Var(Error) + 3 Var(A*B) + Q(A) <text:s text:c="19"/></text:p>
      <text:p text:style-name="P12"><text:soft-page-break/></text:p>
      <text:p text:style-name="P12"><text:s text:c="2"/>B <text:s text:c="22"/>Var(Error) + 3 Var(A*B) + 9 Var(B) <text:s text:c="15"/></text:p>
      <text:p text:style-name="P12"/>
      <text:p text:style-name="P12"><text:s text:c="2"/>A*B <text:s text:c="20"/>Var(Error) + 3 Var(A*B) <text:s text:c="26"/></text:p>
      <text:p text:style-name="P12"><text:s/></text:p>
      <text:p text:style-name="P12"><text:s text:c="79"/></text:p>
      <text:p text:style-name="P12"><text:s/></text:p>
      <text:p text:style-name="P12"><text:s text:c="31"/>A fixed, B random <text:s text:c="28"/>10</text:p>
      <text:p text:style-name="P12"/>
      <text:p text:style-name="P12"><text:s text:c="31"/>The GLM Procedure</text:p>
      <text:p text:style-name="P12"><text:s text:c="11"/>Tests of Hypotheses for Mixed Model Analysis of Variance</text:p>
      <text:p text:style-name="P12"><text:s/></text:p>
      <text:p text:style-name="P12">Dependent Variable: Y <text:s text:c="2"/></text:p>
      <text:p text:style-name="P12"/>
      <text:p text:style-name="P12">Source <text:s text:c="20"/>DF <text:s text:c="3"/>Type III SS <text:s text:c="3"/>Mean Square <text:s text:c="2"/>F Value <text:s text:c="2"/>Pr &gt; F</text:p>
      <text:p text:style-name="P12"/>
      <text:p text:style-name="P12">A <text:s text:c="26"/>2 <text:s text:c="4"/>220.020000 <text:s text:c="4"/>110.010000 <text:s text:c="2"/>3453.80 <text:s text:c="2"/>&lt;.0001</text:p>
      <text:p text:style-name="P12">B <text:s text:c="26"/>3 <text:s text:c="6"/>0.072222 <text:s text:c="6"/>0.024074 <text:s text:c="5"/>0.76 <text:s text:c="2"/>0.5582</text:p>
      <text:p text:style-name="P12"/>
      <text:p text:style-name="P12">Error: MS(A*B) <text:s text:c="13"/>6 <text:s text:c="6"/>0.191111 <text:s text:c="6"/>0.031852 <text:s text:c="18"/></text:p>
      <text:p text:style-name="P12"/>
      <text:p text:style-name="P12"/>
      <text:p text:style-name="P12">Source <text:s text:c="20"/>DF <text:s text:c="3"/>Type III SS <text:s text:c="3"/>Mean Square <text:s text:c="2"/>F Value <text:s text:c="2"/>Pr &gt; F</text:p>
      <text:p text:style-name="P12"/>
      <text:p text:style-name="P12">A*B <text:s text:c="24"/>6 <text:s text:c="6"/>0.191111 <text:s text:c="6"/>0.031852 <text:s text:c="5"/>0.00 <text:s text:c="2"/>1.0000</text:p>
      <text:p text:style-name="P12"/>
      <text:p text:style-name="P12">Error: MS(Error) <text:s text:c="10"/>24 <text:s text:c="4"/>154.446667 <text:s text:c="6"/>6.435278 <text:s text:c="18"/></text:p>
      <text:p text:style-name="P12"><text:s/></text:p>
      <text:p text:style-name="P12"><text:s text:c="79"/></text:p>
      <text:p text:style-name="P12"><text:s/></text:p>
      <text:p text:style-name="P12"/>
      <text:p text:style-name="P13"><text:s text:c="31"/>B fixed, A random <text:s text:c="28"/>11</text:p>
      <text:p text:style-name="P12"/>
      <text:p text:style-name="P12"><text:s text:c="31"/>The GLM Procedure</text:p>
      <text:p text:style-name="P12"/>
      <text:p text:style-name="P12"><text:s text:c="27"/>Class Level Information</text:p>
      <text:p text:style-name="P12"><text:s/></text:p>
      <text:p text:style-name="P12"><text:s text:c="23"/>Class <text:s text:c="8"/>Levels <text:s text:c="3"/>Values</text:p>
      <text:p text:style-name="P12"/>
      <text:p text:style-name="P12"><text:s text:c="23"/>A <text:s text:c="17"/>3 <text:s text:c="3"/>1 2 3 <text:s text:c="2"/></text:p>
      <text:p text:style-name="P12"/>
      <text:p text:style-name="P12"><text:s text:c="23"/>B <text:s text:c="17"/>4 <text:s text:c="3"/>1 2 3 4 </text:p>
      <text:p text:style-name="P12"/>
      <text:p text:style-name="P12"/>
      <text:p text:style-name="P12"><text:s text:c="20"/>Number of Observations Read <text:s text:c="9"/>36</text:p>
      <text:p text:style-name="P12"><text:s text:c="20"/>Number of Observations Used <text:s text:c="9"/>36</text:p>
      <text:p text:style-name="P12"><text:s/></text:p>
      <text:p text:style-name="P12"><text:s text:c="79"/></text:p>
      <text:p text:style-name="P12"><text:s/></text:p>
      <text:p text:style-name="P12"><text:s text:c="31"/>B fixed, A random <text:s text:c="28"/>12</text:p>
      <text:p text:style-name="P12"/>
      <text:p text:style-name="P12"><text:s text:c="31"/>The GLM Procedure</text:p>
      <text:p text:style-name="P12"><text:s/></text:p>
      <text:p text:style-name="P12">Dependent Variable: Y <text:s text:c="2"/></text:p>
      <text:p text:style-name="P12"/>
      <text:p text:style-name="P12"><text:s text:c="38"/>Sum of</text:p>
      <text:p text:style-name="P12">Source <text:s text:c="20"/>DF <text:s text:c="7"/>Squares <text:s text:c="3"/>Mean Square <text:s text:c="2"/>F Value <text:s text:c="2"/>Pr &gt; F</text:p>
      <text:p text:style-name="P12"/>
      <text:p text:style-name="P12">Model <text:s text:c="21"/>11 <text:s text:c="3"/>220.2833333 <text:s text:c="4"/>20.0257576 <text:s text:c="5"/>3.11 <text:s text:c="2"/>0.0097</text:p>
      <text:p text:style-name="P12"/>
      <text:p text:style-name="P12">Error <text:s text:c="21"/>24 <text:s text:c="3"/>154.4466667 <text:s text:c="5"/>6.4352778 <text:s text:c="18"/></text:p>
      <text:p text:style-name="P12"/>
      <text:p text:style-name="P12">Corrected Total <text:s text:c="11"/>35 <text:s text:c="3"/>374.7300000 <text:s text:c="33"/></text:p>
      <text:p text:style-name="P12"/>
      <text:p text:style-name="P12"/>
      <text:p text:style-name="P12"><text:s text:c="14"/>R-Square <text:s text:c="4"/>Coeff Var <text:s text:c="5"/>Root MSE <text:s text:c="7"/>Y Mean</text:p>
      <text:p text:style-name="P12"/>
      <text:p text:style-name="P12"><text:s text:c="14"/>0.587845 <text:s text:c="5"/>35.31487 <text:s text:c="5"/>2.536785 <text:s text:c="5"/>7.183333</text:p>
      <text:p text:style-name="P12"/>
      <text:p text:style-name="P12"/>
      <text:p text:style-name="P12">Source <text:s text:c="20"/>DF <text:s text:c="5"/>Type I SS <text:s text:c="3"/>Mean Square <text:s text:c="2"/>F Value <text:s text:c="2"/>Pr &gt; F</text:p>
      <text:p text:style-name="P12"/>
      <text:p text:style-name="P12">A <text:s text:c="26"/>2 <text:s text:c="3"/>220.0200000 <text:s text:c="3"/>110.0100000 <text:s text:c="4"/>17.09 <text:s text:c="2"/>&lt;.0001</text:p>
      <text:p text:style-name="P12">B <text:s text:c="26"/>3 <text:s text:c="5"/>0.0722222 <text:s text:c="5"/>0.0240741 <text:s text:c="5"/>0.00 <text:s text:c="2"/>0.9997</text:p>
      <text:p text:style-name="P12">A*B <text:s text:c="24"/>6 <text:s text:c="5"/>0.1911111 <text:s text:c="5"/>0.0318519 <text:s text:c="5"/>0.00 <text:s text:c="2"/>1.0000</text:p>
      <text:p text:style-name="P12"/>
      <text:p text:style-name="P12"/>
      <text:p text:style-name="P12">Source <text:s text:c="20"/>DF <text:s text:c="3"/>Type III SS <text:s text:c="3"/>Mean Square <text:s text:c="2"/>F Value <text:s text:c="2"/>Pr &gt; F</text:p>
      <text:p text:style-name="P12"/>
      <text:p text:style-name="P12">A <text:s text:c="26"/>2 <text:s text:c="3"/>220.0200000 <text:s text:c="3"/>110.0100000 <text:s text:c="4"/>17.09 <text:s text:c="2"/>&lt;.0001</text:p>
      <text:p text:style-name="P12">B <text:s text:c="26"/>3 <text:s text:c="5"/>0.0722222 <text:s text:c="5"/>0.0240741 <text:s text:c="5"/>0.00 <text:s text:c="2"/>0.9997</text:p>
      <text:p text:style-name="P12">A*B <text:s text:c="24"/>6 <text:s text:c="5"/>0.1911111 <text:s text:c="5"/>0.0318519 <text:s text:c="5"/>0.00 <text:s text:c="2"/>1.0000</text:p>
      <text:p text:style-name="P12"><text:s/></text:p>
      <text:p text:style-name="P12"><text:s text:c="79"/></text:p>
      <text:p text:style-name="P12"><text:s/></text:p>
      <text:p text:style-name="P12"><text:s text:c="31"/>B fixed, A random <text:s text:c="28"/>13</text:p>
      <text:p text:style-name="P12"/>
      <text:p text:style-name="P12"><text:s text:c="31"/>The GLM Procedure</text:p>
      <text:p text:style-name="P12"/>
      <text:p text:style-name="P12"><text:s text:c="2"/>Source <text:s text:c="17"/>Type III Expected Mean Square</text:p>
      <text:p text:style-name="P12"/>
      <text:p text:style-name="P12"><text:s text:c="2"/>A <text:s text:c="22"/>Var(Error) + 3 Var(A*B) + 12 Var(A) <text:s text:c="14"/></text:p>
      <text:p text:style-name="P12"/>
      <text:p text:style-name="P12"><text:soft-page-break/><text:s text:c="2"/>B <text:s text:c="22"/>Var(Error) + 3 Var(A*B) + Q(B) <text:s text:c="19"/></text:p>
      <text:p text:style-name="P12"/>
      <text:p text:style-name="P12"><text:s text:c="2"/>A*B <text:s text:c="20"/>Var(Error) + 3 Var(A*B) <text:s text:c="26"/></text:p>
      <text:p text:style-name="P12"><text:s/></text:p>
      <text:p text:style-name="P12"><text:s text:c="79"/></text:p>
      <text:p text:style-name="P12"><text:s/></text:p>
      <text:p text:style-name="P12"><text:s text:c="31"/>B fixed, A random <text:s text:c="28"/>14</text:p>
      <text:p text:style-name="P12"/>
      <text:p text:style-name="P12"><text:s text:c="31"/>The GLM Procedure</text:p>
      <text:p text:style-name="P12"><text:s text:c="11"/>Tests of Hypotheses for Mixed Model Analysis of Variance</text:p>
      <text:p text:style-name="P12"><text:s/></text:p>
      <text:p text:style-name="P12">Dependent Variable: Y <text:s text:c="2"/></text:p>
      <text:p text:style-name="P12"/>
      <text:p text:style-name="P12">Source <text:s text:c="20"/>DF <text:s text:c="3"/>Type III SS <text:s text:c="3"/>Mean Square <text:s text:c="2"/>F Value <text:s text:c="2"/>Pr &gt; F</text:p>
      <text:p text:style-name="P12"/>
      <text:p text:style-name="P12">A <text:s text:c="26"/>2 <text:s text:c="4"/>220.020000 <text:s text:c="4"/>110.010000 <text:s text:c="2"/>3453.80 <text:s text:c="2"/>&lt;.0001</text:p>
      <text:p text:style-name="P12">B <text:s text:c="26"/>3 <text:s text:c="6"/>0.072222 <text:s text:c="6"/>0.024074 <text:s text:c="5"/>0.76 <text:s text:c="2"/>0.5582</text:p>
      <text:p text:style-name="P12"/>
      <text:p text:style-name="P12">Error: MS(A*B) <text:s text:c="13"/>6 <text:s text:c="6"/>0.191111 <text:s text:c="6"/>0.031852 <text:s text:c="18"/></text:p>
      <text:p text:style-name="P12"/>
      <text:p text:style-name="P12"/>
      <text:p text:style-name="P12">Source <text:s text:c="20"/>DF <text:s text:c="3"/>Type III SS <text:s text:c="3"/>Mean Square <text:s text:c="2"/>F Value <text:s text:c="2"/>Pr &gt; F</text:p>
      <text:p text:style-name="P12"/>
      <text:p text:style-name="P12">A*B <text:s text:c="24"/>6 <text:s text:c="6"/>0.191111 <text:s text:c="6"/>0.031852 <text:s text:c="5"/>0.00 <text:s text:c="2"/>1.0000</text:p>
      <text:p text:style-name="P12"/>
      <text:p text:style-name="P12">Error: MS(Error) <text:s text:c="10"/>24 <text:s text:c="4"/>154.446667 <text:s text:c="6"/>6.435278 <text:s text:c="3"/></text:p>
      <text:p text:style-name="P8"/>
      <text:p text:style-name="P11"><text:span text:style-name="T1">When the design is unbalanced or has unequal sample sizes, the classical approach based on expected mean squares fails, and a valid F-test rarely exists. <text:s/>It's a real pain. <text:s/>Sometimes, you can find an error term that produces a valid F-test </text:span><text:span text:style-name="T3">assuming</text:span><text:span text:style-name="T1"> that some interaction (or maybe more than one interaction) is absent. <text:s/>Usually, you can't test for that interaction either. <text:s/>But people do it anyway and hope for the best.</text:span></text:p>
      <text:p text:style-name="P7"/>
      <text:p text:style-name="P11"><text:span text:style-name="T1">SAS </text:span><text:span text:style-name="T7">proc mixed</text:span><text:span text:style-name="T1"> goes a long way toward solving these problems. <text:s/>It's a great piece of software, based on recent, state-of the-art research as well as more venerable stuff. <text:s/>Examples will be given in lecture.</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Tahoma1" svg:font-family="Tahoma"/>
    <style:font-face style:name="Courier" svg:font-family="Courier" style:font-pitch="variable"/>
    <style:font-face style:name="Geneva" svg:font-family="Geneva"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ody_20_Style" style:display-name="Body Style" style:family="paragraph" style:parent-style-name="Standard">
      <style:paragraph-properties>
        <style:tab-stops>
          <style:tab-stop style:position="1.27cm"/>
          <style:tab-stop style:position="2.54cm"/>
          <style:tab-stop style:position="12.7cm"/>
        </style:tab-stops>
      </style:paragraph-properties>
      <style:text-properties fo:font-size="12pt" style:font-size-asian="12pt"/>
    </style:style>
    <style:style style:name="Header_20_Style" style:display-name="Header Style" style:family="paragraph" style:parent-style-name="Body_20_Style">
      <style:paragraph-properties fo:text-align="center" style:justify-single-word="false"/>
    </style:style>
    <style:style style:name="Footer_20_Style" style:display-name="Footer Style" style:family="paragraph" style:parent-style-name="Body_20_Style">
      <style:paragraph-properties fo:text-align="center" style:justify-single-word="false"/>
    </style:style>
    <style:style style:name="Footnote_20_Style" style:display-name="Footnote Style" style:family="paragraph" style:parent-style-name="Body_20_Style">
      <style:text-properties fo:font-size="10pt" style:font-size-asian="10pt"/>
    </style:style>
    <style:style style:name="Footnote_20_Number_20_Style" style:display-name="Footnote Number Style" style:family="paragraph" style:parent-style-name="Standard">
      <style:text-properties fo:font-size="9pt" style:font-size-asian="9pt"/>
    </style:style>
    <style:style style:name="Footnote_20_Reference_20_Style" style:display-name="Footnote Reference Style" style:family="paragraph" style:parent-style-name="Standard"/>
    <style:style style:name="Table_20_Style" style:display-name="Table Style" style:family="paragraph" style:parent-style-name="Body_20_Style">
      <style:paragraph-properties fo:margin-left="-2.399cm" fo:margin-right="-2.399cm" fo:text-indent="0cm" style:auto-text-indent="false">
        <style:tab-stops>
          <style:tab-stop style:position="-2.399cm"/>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_20_Style">
      <style:text-properties style:font-name="Times" style:language-asian="ja" style:country-asian="JP"/>
    </style:style>
    <style:style style:name="MT1" style:family="text">
      <style:text-properties style:font-name="Times" style:language-asian="ja" style:country-asian="JP"/>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_20_Style"><text:span text:style-name="MT1">Chapter 4, Page </text:span><text:span text:style-name="MT1"><text:page-number text:select-page="current">4</text:page-number></text:span></text:p>
        <text:p text:style-name="MP1"/>
        <text:p text:style-name="MP1"/>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1997-02-17T12:42:00</meta:creation-date>
    <dc:creator>Earl Monroe</dc:creator>
    <dc:date>2012-03-16T10:45:00</dc:date>
    <meta:editing-cycles>3</meta:editing-cycles>
    <meta:editing-duration>PT00H04M00S</meta:editing-duration>
    <meta:document-statistic meta:table-count="0" meta:image-count="3" meta:object-count="0" meta:page-count="13" meta:paragraph-count="277" meta:word-count="2433" meta:character-count="20586"/>
    <meta:generator>NeoOffice/3.0.2$Unix OpenOffice.org_project/Patch 0</meta:generator>
  </office:meta>
</office:document-meta>
</file>