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 svg:font-family="Symbol" style:font-pitch="variable" style:font-charset="x-symbol"/>
    <style:font-face style:name="Tahoma1" svg:font-family="Tahoma"/>
    <style:font-face style:name="Bartholomew" svg:font-family="Bartholomew" style:font-pitch="variable"/>
    <style:font-face style:name="Courier" svg:font-family="Courier" style:font-pitch="variable"/>
    <style:font-face style:name="Geneva" svg:font-family="Genev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7" style:family="table">
      <style:table-properties style:width="17.692cm" table:align="left" style:writing-mode="lr-tb"/>
    </style:style>
    <style:style style:name="Table17.A" style:family="table-column">
      <style:table-column-properties style:column-width="3.528cm"/>
    </style:style>
    <style:style style:name="Table17.B" style:family="table-column">
      <style:table-column-properties style:column-width="1.764cm"/>
    </style:style>
    <style:style style:name="Table17.D" style:family="table-column">
      <style:table-column-properties style:column-width="10.636cm"/>
    </style:style>
    <style:style style:name="Table17.1" style:family="table-row">
      <style:table-row-properties style:keep-together="true" fo:keep-together="auto"/>
    </style:style>
    <style:style style:name="Table17.A1" style:family="table-cell">
      <style:table-cell-properties style:vertical-align="top" fo:padding="0cm" fo:border-left="0.018cm solid #000000" fo:border-right="none" fo:border-top="0.018cm solid #000000" fo:border-bottom="0.018cm solid #000000" style:writing-mode="lr-tb"/>
    </style:style>
    <style:style style:name="Table17.D1" style:family="table-cell">
      <style:table-cell-properties style:vertical-align="top" fo:padding="0cm" fo:border="0.018cm solid #000000" style:writing-mode="lr-tb"/>
    </style:style>
    <style:style style:name="Table18" style:family="table">
      <style:table-properties style:width="17.692cm" table:align="left" style:writing-mode="lr-tb"/>
    </style:style>
    <style:style style:name="Table18.A" style:family="table-column">
      <style:table-column-properties style:column-width="3.528cm"/>
    </style:style>
    <style:style style:name="Table18.B" style:family="table-column">
      <style:table-column-properties style:column-width="1.764cm"/>
    </style:style>
    <style:style style:name="Table18.D" style:family="table-column">
      <style:table-column-properties style:column-width="10.636cm"/>
    </style:style>
    <style:style style:name="Table18.1" style:family="table-row">
      <style:table-row-properties style:keep-together="true" fo:keep-together="auto"/>
    </style:style>
    <style:style style:name="Table18.A1" style:family="table-cell">
      <style:table-cell-properties style:vertical-align="top" fo:padding="0cm" fo:border-left="0.018cm solid #000000" fo:border-right="none" fo:border-top="0.018cm solid #000000" fo:border-bottom="0.018cm solid #000000" style:writing-mode="lr-tb"/>
    </style:style>
    <style:style style:name="Table18.D1" style:family="table-cell">
      <style:table-cell-properties style:vertical-align="top" fo:padding="0cm" fo:border="0.018cm solid #000000" style:writing-mode="lr-tb"/>
    </style:style>
    <style:style style:name="Table19" style:family="table">
      <style:table-properties style:width="17.692cm" table:align="left" style:writing-mode="lr-tb"/>
    </style:style>
    <style:style style:name="Table19.A" style:family="table-column">
      <style:table-column-properties style:column-width="3.528cm"/>
    </style:style>
    <style:style style:name="Table19.B" style:family="table-column">
      <style:table-column-properties style:column-width="1.764cm"/>
    </style:style>
    <style:style style:name="Table19.D" style:family="table-column">
      <style:table-column-properties style:column-width="10.636cm"/>
    </style:style>
    <style:style style:name="Table19.1" style:family="table-row">
      <style:table-row-properties style:keep-together="true" fo:keep-together="auto"/>
    </style:style>
    <style:style style:name="Table19.A1" style:family="table-cell">
      <style:table-cell-properties style:vertical-align="top" fo:padding="0cm" fo:border-left="0.018cm solid #000000" fo:border-right="none" fo:border-top="0.018cm solid #000000" fo:border-bottom="0.018cm solid #000000" style:writing-mode="lr-tb"/>
    </style:style>
    <style:style style:name="Table19.D1" style:family="table-cell">
      <style:table-cell-properties style:vertical-align="top" fo:padding="0cm" fo:border="0.018cm solid #000000" style:writing-mode="lr-tb"/>
    </style:style>
    <style:style style:name="Table20" style:family="table">
      <style:table-properties style:width="17.692cm" table:align="left" style:writing-mode="lr-tb"/>
    </style:style>
    <style:style style:name="Table20.A" style:family="table-column">
      <style:table-column-properties style:column-width="3.528cm"/>
    </style:style>
    <style:style style:name="Table20.B" style:family="table-column">
      <style:table-column-properties style:column-width="0.882cm"/>
    </style:style>
    <style:style style:name="Table20.D" style:family="table-column">
      <style:table-column-properties style:column-width="12.4cm"/>
    </style:style>
    <style:style style:name="Table20.1" style:family="table-row">
      <style:table-row-properties style:keep-together="true" fo:keep-together="auto"/>
    </style:style>
    <style:style style:name="Table20.A1" style:family="table-cell">
      <style:table-cell-properties style:vertical-align="top" fo:padding="0cm" fo:border-left="0.018cm solid #000000" fo:border-right="none" fo:border-top="0.018cm solid #000000" fo:border-bottom="0.018cm solid #000000" style:writing-mode="lr-tb"/>
    </style:style>
    <style:style style:name="Table20.D1" style:family="table-cell">
      <style:table-cell-properties style:vertical-align="top" fo:padding="0cm" fo:border="0.018cm solid #000000" style:writing-mode="lr-tb"/>
    </style:style>
    <style:style style:name="Table21" style:family="table">
      <style:table-properties style:width="17.692cm" table:align="left" style:writing-mode="lr-tb"/>
    </style:style>
    <style:style style:name="Table21.A" style:family="table-column">
      <style:table-column-properties style:column-width="3.528cm"/>
    </style:style>
    <style:style style:name="Table21.B" style:family="table-column">
      <style:table-column-properties style:column-width="0.882cm"/>
    </style:style>
    <style:style style:name="Table21.D" style:family="table-column">
      <style:table-column-properties style:column-width="12.4cm"/>
    </style:style>
    <style:style style:name="Table21.1" style:family="table-row">
      <style:table-row-properties style:keep-together="true" fo:keep-together="auto"/>
    </style:style>
    <style:style style:name="Table21.A1" style:family="table-cell">
      <style:table-cell-properties style:vertical-align="top" fo:padding="0cm" fo:border-left="0.018cm solid #000000" fo:border-right="none" fo:border-top="0.018cm solid #000000" fo:border-bottom="0.018cm solid #000000" style:writing-mode="lr-tb"/>
    </style:style>
    <style:style style:name="Table21.D1" style:family="table-cell">
      <style:table-cell-properties style:vertical-align="top" fo:padding="0cm" fo:border="0.018cm solid #000000" style:writing-mode="lr-tb"/>
    </style:style>
    <style:style style:name="P1" style:family="paragraph" style:parent-style-name="Footer_20_Style">
      <style:text-properties style:font-name="Times" style:language-asian="ja" style:country-asian="JP"/>
    </style:style>
    <style:style style:name="P2" style:family="paragraph" style:parent-style-name="Body_20_Style">
      <style:paragraph-properties fo:line-height="150%"/>
      <style:text-properties style:font-name="Times" style:language-asian="ja" style:country-asian="JP"/>
    </style:style>
    <style:style style:name="P3" style:family="paragraph" style:parent-style-name="Body_20_Style">
      <style:paragraph-properties fo:line-height="150%" fo:text-align="center" style:justify-single-word="false"/>
      <style:text-properties style:font-name="Times" style:language-asian="ja" style:country-asian="JP"/>
    </style:style>
    <style:style style:name="P4" style:family="paragraph" style:parent-style-name="Body_20_Style">
      <style:paragraph-properties fo:line-height="150%" fo:text-align="center" style:justify-single-word="false"/>
      <style:text-properties style:font-name="Times" fo:font-weight="bold" style:language-asian="ja" style:country-asian="JP" style:font-weight-asian="bold"/>
    </style:style>
    <style:style style:name="P5" style:family="paragraph" style:parent-style-name="Body_20_Style">
      <style:paragraph-properties fo:line-height="150%"/>
      <style:text-properties style:font-name="Courier" style:language-asian="ja" style:country-asian="JP"/>
    </style:style>
    <style:style style:name="P6" style:family="paragraph" style:parent-style-name="Body_20_Style">
      <style:paragraph-properties fo:line-height="150%"/>
      <style:text-properties style:font-name="Courier" fo:font-size="10pt" style:font-size-asian="10pt" style:language-asian="ja" style:country-asian="JP"/>
    </style:style>
    <style:style style:name="P7" style:family="paragraph" style:parent-style-name="Body_20_Style">
      <style:paragraph-properties fo:line-height="150%"/>
    </style:style>
    <style:style style:name="P8"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9"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0"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12.7cm"/>
        </style:tab-stops>
      </style:paragraph-properties>
    </style:style>
    <style:style style:name="P11" style:family="paragraph" style:parent-style-name="Body_20_Style">
      <style:paragraph-properties fo:margin-left="-1.27cm" fo:margin-right="-1.27cm" fo:line-height="150%" fo:text-indent="0cm" style:auto-text-indent="false">
        <style:tab-stops/>
      </style:paragraph-properties>
    </style:style>
    <style:style style:name="P12"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8pt" style:font-size-asian="18pt" style:language-asian="ja" style:country-asian="JP"/>
    </style:style>
    <style:style style:name="P13"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14"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12.7cm"/>
        </style:tab-stops>
      </style:paragraph-properties>
      <style:text-properties style:font-name="Times" style:language-asian="ja" style:country-asian="JP"/>
    </style:style>
    <style:style style:name="P15"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16" style:family="paragraph" style:parent-style-name="Body_20_Style">
      <style:paragraph-properties fo:margin-left="-1.27cm" fo:margin-right="-1.27cm" fo:line-height="150%" fo:text-indent="0cm" style:auto-text-indent="false">
        <style:tab-stops/>
      </style:paragraph-properties>
      <style:text-properties style:font-name="Times" style:language-asian="ja" style:country-asian="JP"/>
    </style:style>
    <style:style style:name="P17"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14pt" fo:font-weight="bold" style:font-size-asian="14pt" style:language-asian="ja" style:country-asian="JP" style:font-weight-asian="bold"/>
    </style:style>
    <style:style style:name="P18"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19"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20"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21" style:family="paragraph" style:parent-style-name="Body_20_Style">
      <style:paragraph-properties fo:margin-left="-1.27cm" fo:margin-right="-1.27cm" fo:line-height="150%" fo:text-align="center" style:justify-single-word="false"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22"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12.7cm"/>
        </style:tab-stops>
      </style:paragraph-properties>
      <style:text-properties style:font-name="Courier" style:language-asian="ja" style:country-asian="JP"/>
    </style:style>
    <style:style style:name="P23"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24"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12.7cm"/>
        </style:tab-stops>
      </style:paragraph-properties>
      <style:text-properties style:font-name="Courier" fo:font-size="10pt" style:font-size-asian="10pt" style:language-asian="ja" style:country-asian="JP"/>
    </style:style>
    <style:style style:name="P25"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Bartholomew" style:language-asian="ja" style:country-asian="JP"/>
    </style:style>
    <style:style style:name="P26" style:family="paragraph" style:parent-style-name="Body_20_Style">
      <style:paragraph-properties fo:margin-left="-1.27cm" fo:margin-right="-1.27cm" fo:line-height="150%" fo:text-indent="0cm" style:auto-text-indent="fals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Bartholomew" fo:font-size="14pt" style:font-size-asian="14pt" style:language-asian="ja" style:country-asian="JP"/>
    </style:style>
    <style:style style:name="P27"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28"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29"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30"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31" style:family="paragraph" style:parent-style-name="Body_20_Style">
      <style:paragraph-properties fo:margin-left="-1.27cm" fo:margin-right="-1.27cm" fo:line-height="150%" fo:text-indent="0cm" style:auto-text-indent="false" fo:break-before="page">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32" style:family="paragraph" style:parent-style-name="Table_20_Style">
      <style:paragraph-properties fo:margin-left="-1.27cm" fo:margin-right="-1.27cm" fo:line-height="150%" fo:text-indent="0cm" style:auto-text-indent="false" fo:break-before="pag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3" style:family="paragraph" style:parent-style-name="Table_20_Style">
      <style:paragraph-properties fo:margin-left="-1.27cm" fo:margin-right="-1.27cm" fo:line-height="150%" fo:text-indent="0cm" style:auto-text-indent="false" fo:break-before="pag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34"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5"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36"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37"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38"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39" style:family="paragraph" style:parent-style-name="Body_20_Style">
      <style:paragraph-properties fo:line-height="150%" fo:break-before="page"/>
    </style:style>
    <style:style style:name="P40" style:family="paragraph" style:parent-style-name="Body_20_Style">
      <style:paragraph-properties fo:line-height="150%" fo:break-before="page"/>
      <style:text-properties style:font-name="Times" style:language-asian="ja" style:country-asian="JP"/>
    </style:style>
    <style:style style:name="P41" style:family="paragraph" style:parent-style-name="Body_20_Style">
      <style:paragraph-properties fo:line-height="150%" fo:break-before="page"/>
      <style:text-properties style:font-name="Courier" fo:font-size="10pt" style:font-size-asian="10pt" style:language-asian="ja" style:country-asian="JP"/>
    </style:style>
    <style:style style:name="P42" style:family="paragraph" style:parent-style-name="Body_20_Style">
      <style:paragraph-properties fo:margin-left="-1.27cm" fo:margin-right="6.35cm" fo:line-height="150%" fo:text-indent="0cm" style:auto-text-indent="false">
        <style:tab-stops>
          <style:tab-stop style:position="-1.27cm"/>
          <style:tab-stop style:position="3.81cm"/>
          <style:tab-stop style:position="5.08cm"/>
          <style:tab-stop style:position="6.35cm"/>
          <style:tab-stop style:position="7.62cm"/>
          <style:tab-stop style:position="8.89cm"/>
          <style:tab-stop style:position="10.16cm"/>
        </style:tab-stops>
      </style:paragraph-properties>
      <style:text-properties style:font-name="Times" style:language-asian="ja" style:country-asian="JP"/>
    </style:style>
    <style:style style:name="P43"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4"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45"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46"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47"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weight="bold" style:language-asian="ja" style:country-asian="JP" style:font-weight-asian="bold"/>
    </style:style>
    <style:style style:name="P48" style:family="paragraph" style:parent-style-name="Body_20_Style">
      <style:paragraph-properties fo:margin-left="-0.494cm" fo:margin-right="-0.635cm" fo:line-height="150%" fo:text-indent="0cm" style:auto-text-indent="fals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Bartholomew" style:language-asian="ja" style:country-asian="JP"/>
    </style:style>
    <style:style style:name="P49" style:family="paragraph" style:parent-style-name="Body_20_Style">
      <style:paragraph-properties fo:margin-left="-0.494cm" fo:margin-right="-0.635cm" fo:line-height="150%" fo:text-indent="0cm" style:auto-text-indent="false" fo:break-before="pag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0" style:family="paragraph" style:parent-style-name="Body_20_Style">
      <style:paragraph-properties fo:margin-left="-0.494cm" fo:margin-right="-0.635cm" fo:line-height="150%" fo:text-align="center" style:justify-single-word="false" fo:text-indent="0cm" style:auto-text-indent="false" fo:break-before="pag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fo:font-size="24pt" style:font-size-asian="24pt" style:language-asian="ja" style:country-asian="JP"/>
    </style:style>
    <style:style style:name="P51" style:family="paragraph" style:parent-style-name="Body_20_Style">
      <style:paragraph-properties fo:margin-left="-0.494cm" fo:margin-right="-0.635cm" fo:line-height="150%" fo:text-indent="0cm" style:auto-text-indent="false" fo:break-before="pag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52" style:family="paragraph" style:parent-style-name="Body_20_Style">
      <style:paragraph-properties fo:margin-left="-0.494cm" fo:margin-right="-0.635cm" fo:line-height="150%" fo:text-indent="0cm" style:auto-text-indent="false" fo:break-before="page">
        <style:tab-stops>
          <style:tab-stop style:position="-0.494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53" style:family="paragraph" style:parent-style-name="Body_20_Style">
      <style:paragraph-properties fo:margin-left="-0.635cm" fo:margin-right="-0.635cm" fo:line-height="150%" fo:text-indent="0cm" style:auto-text-indent="false">
        <style:tab-stops>
          <style:tab-stop style:position="-0.635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Bartholomew" fo:font-size="14pt" style:font-size-asian="14pt" style:language-asian="ja" style:country-asian="JP"/>
    </style:style>
    <style:style style:name="P54" style:family="paragraph" style:parent-style-name="Body_20_Style">
      <style:paragraph-properties fo:margin-left="-0.635cm" fo:margin-right="-0.635cm" fo:line-height="150%" fo:text-indent="0cm" style:auto-text-indent="false">
        <style:tab-stops>
          <style:tab-stop style:position="-0.635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fo:font-size="10pt" style:font-size-asian="10pt" style:language-asian="ja" style:country-asian="JP"/>
    </style:style>
    <style:style style:name="P55" style:family="paragraph" style:parent-style-name="Body_20_Style">
      <style:paragraph-properties fo:margin-left="-0.635cm" fo:margin-right="-0.635cm" fo:line-height="150%" fo:text-indent="0cm" style:auto-text-indent="false">
        <style:tab-stops>
          <style:tab-stop style:position="-0.635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Courier" style:language-asian="ja" style:country-asian="JP"/>
    </style:style>
    <style:style style:name="P56" style:family="paragraph" style:parent-style-name="Body_20_Style">
      <style:paragraph-properties fo:margin-left="-0.635cm" fo:margin-right="-0.635cm" fo:line-height="150%" fo:text-indent="0cm" style:auto-text-indent="false">
        <style:tab-stops>
          <style:tab-stop style:position="-0.635cm"/>
          <style:tab-stop style:position="1.588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P57"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style>
    <style:style style:name="P58" style:family="paragraph" style:parent-style-name="Table_20_Style">
      <style:paragraph-properties fo:margin-left="0.141cm" fo:margin-right="0.141cm" fo:line-height="150%" fo:text-align="center" style:justify-single-word="false" fo:text-indent="0cm" style:auto-text-indent="false" style:snap-to-layout-grid="false">
        <style:tab-stops>
          <style:tab-stop style:position="-2.399cm"/>
          <style:tab-stop style:position="0.141cm"/>
        </style:tab-stops>
      </style:paragraph-properties>
    </style:style>
    <style:style style:name="P59"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text-properties style:font-name="Times" fo:font-weight="bold" style:language-asian="ja" style:country-asian="JP" style:font-weight-asian="bold"/>
    </style:style>
    <style:style style:name="P60"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text-properties style:font-name="Times" style:language-asian="ja" style:country-asian="JP"/>
    </style:style>
    <style:style style:name="P61" style:family="paragraph" style:parent-style-name="Table_20_Style">
      <style:paragraph-properties fo:margin-left="0.141cm" fo:margin-right="0.141cm" fo:line-height="150%" fo:text-align="center" style:justify-single-word="false" fo:text-indent="0cm" style:auto-text-indent="false" style:snap-to-layout-grid="false">
        <style:tab-stops>
          <style:tab-stop style:position="-2.399cm"/>
          <style:tab-stop style:position="0.141cm"/>
        </style:tab-stops>
      </style:paragraph-properties>
      <style:text-properties style:font-name="Times" style:language-asian="ja" style:country-asian="JP"/>
    </style:style>
    <style:style style:name="P62"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text-properties style:font-name="Times" fo:font-size="10pt" style:font-size-asian="10pt" style:language-asian="ja" style:country-asian="JP"/>
    </style:style>
    <style:style style:name="P63" style:family="paragraph" style:parent-style-name="Table_20_Style">
      <style:paragraph-properties fo:margin-left="0.141cm" fo:margin-right="0.141cm" fo:line-height="150%" fo:text-indent="0cm" style:auto-text-indent="false" style:snap-to-layout-grid="false">
        <style:tab-stops>
          <style:tab-stop style:position="-2.399cm"/>
          <style:tab-stop style:position="0.141cm"/>
        </style:tab-stops>
      </style:paragraph-properties>
      <style:text-properties style:font-name="Symbol" style:language-asian="ja" style:country-asian="JP"/>
    </style:style>
    <style:style style:name="P64" style:family="paragraph" style:parent-style-name="Table_20_Style">
      <style:paragraph-properties fo:margin-left="0.141cm" fo:margin-right="0.141cm" fo:line-height="150%" fo:text-indent="0cm" style:auto-text-indent="false">
        <style:tab-stops>
          <style:tab-stop style:position="-2.399cm"/>
          <style:tab-stop style:position="0.141cm"/>
        </style:tab-stops>
      </style:paragraph-properties>
      <style:text-properties style:text-position="sub 58%" style:font-name="Times" fo:font-size="10pt" style:font-size-asian="10pt" style:language-asian="ja" style:country-asian="JP"/>
    </style:style>
    <style:style style:name="P65" style:family="paragraph" style:parent-style-name="Table_20_Style">
      <style:paragraph-properties fo:margin-left="0.141cm" fo:margin-right="0.141cm" fo:line-height="150%" fo:text-align="center" style:justify-single-word="false" fo:text-indent="0cm" style:auto-text-indent="false" style:snap-to-layout-grid="false">
        <style:tab-stops>
          <style:tab-stop style:position="-2.399cm"/>
          <style:tab-stop style:position="0.141cm"/>
        </style:tab-stops>
      </style:paragraph-properties>
      <style:text-properties style:font-name="Courier" style:language-asian="ja" style:country-asian="JP"/>
    </style:style>
    <style:style style:name="P66" style:family="paragraph" style:parent-style-name="Table_20_Style">
      <style:paragraph-properties fo:margin-left="-1.27cm" fo:margin-right="-1.27cm" fo:line-height="150%" fo:text-indent="0cm" style:auto-text-indent="false">
        <style:tab-stops>
          <style:tab-stop style:position="-2.399cm"/>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Geneva" style:language-asian="ja" style:country-asian="JP"/>
    </style:style>
    <style:style style:name="P67" style:family="paragraph" style:parent-style-name="Body_20_Style" style:master-page-name="Standard">
      <style:paragraph-properties fo:margin-left="0cm" fo:margin-right="-1.27cm" fo:line-height="150%" fo:text-align="center" style:justify-single-word="false" fo:text-indent="0cm" style:auto-text-indent="false" style:page-number="auto">
        <style:tab-stops>
          <style:tab-stop style:position="-1.27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Times" style:language-asian="ja" style:country-asian="JP"/>
    </style:style>
    <style:style style:name="T1" style:family="text">
      <style:text-properties style:font-name="Times" style:language-asian="ja" style:country-asian="JP"/>
    </style:style>
    <style:style style:name="T2" style:family="text">
      <style:text-properties style:font-name="Times" fo:font-style="italic" style:language-asian="ja" style:country-asian="JP" style:font-style-asian="italic"/>
    </style:style>
    <style:style style:name="T3" style:family="text">
      <style:text-properties style:font-name="Times" fo:font-weight="bold" style:language-asian="ja" style:country-asian="JP" style:font-weight-asian="bold"/>
    </style:style>
    <style:style style:name="T4" style:family="text">
      <style:text-properties style:font-name="Times" fo:font-size="14pt" style:font-size-asian="14pt" style:language-asian="ja" style:country-asian="JP"/>
    </style:style>
    <style:style style:name="T5" style:family="text">
      <style:text-properties style:font-name="Times" fo:font-size="10pt" style:font-size-asian="10pt" style:language-asian="ja" style:country-asian="JP"/>
    </style:style>
    <style:style style:name="T6" style:family="text">
      <style:text-properties style:font-name="Times" style:text-underline-style="solid" style:text-underline-width="auto" style:text-underline-color="font-color" style:language-asian="ja" style:country-asian="JP"/>
    </style:style>
    <style:style style:name="T7" style:family="text">
      <style:text-properties style:font-name="Courier" style:language-asian="ja" style:country-asian="JP"/>
    </style:style>
    <style:style style:name="T8" style:family="text">
      <style:text-properties style:font-name="Courier" fo:font-size="10pt" style:font-size-asian="10pt" style:language-asian="ja" style:country-asian="JP"/>
    </style:style>
    <style:style style:name="T9" style:family="text">
      <style:text-properties style:text-position="sub 58%" style:font-name="Times" fo:font-size="10pt" style:font-size-asian="10pt" style:language-asian="ja" style:country-asian="JP"/>
    </style:style>
    <style:style style:name="T10" style:family="text">
      <style:text-properties style:text-position="sub 58%" style:font-name="Times" style:language-asian="ja" style:country-asian="JP"/>
    </style:style>
    <style:style style:name="T11" style:family="text">
      <style:text-properties style:text-position="sub 58%" style:font-name="Symbol" fo:font-size="10pt" style:font-size-asian="10pt" style:language-asian="ja" style:country-asian="JP"/>
    </style:style>
    <style:style style:name="T12" style:family="text">
      <style:text-properties style:text-position="sub 58%" style:font-name="Symbol" style:language-asian="ja" style:country-asian="JP"/>
    </style:style>
    <style:style style:name="T13" style:family="text">
      <style:text-properties style:text-position="sub 58%" style:font-name="Bartholomew" fo:font-size="10pt" style:font-size-asian="10pt" style:language-asian="ja" style:country-asian="JP"/>
    </style:style>
    <style:style style:name="T14" style:family="text">
      <style:text-properties style:text-position="sub 58%" style:font-name="Bartholomew" style:language-asian="ja" style:country-asian="JP"/>
    </style:style>
    <style:style style:name="T15" style:family="text">
      <style:text-properties style:text-position="super 58%" style:font-name="Times" fo:font-size="10pt" style:font-size-asian="10pt" style:language-asian="ja" style:country-asian="JP"/>
    </style:style>
    <style:style style:name="T16" style:family="text">
      <style:text-properties style:text-position="super 58%" style:font-name="Bartholomew" fo:font-size="10pt" style:font-size-asian="10pt" style:language-asian="ja" style:country-asian="JP"/>
    </style:style>
    <style:style style:name="T17" style:family="text">
      <style:text-properties style:text-position="super 58%" style:font-name="Symbol" fo:font-size="10pt" style:font-size-asian="10pt" style:language-asian="ja" style:country-asian="JP"/>
    </style:style>
    <style:style style:name="T18" style:family="text">
      <style:text-properties style:font-name="Symbol" style:language-asian="ja" style:country-asian="JP"/>
    </style:style>
    <style:style style:name="T19" style:family="text">
      <style:text-properties style:font-name="Symbol" fo:font-size="14pt" style:font-size-asian="14pt" style:language-asian="ja" style:country-asian="JP"/>
    </style:style>
    <style:style style:name="T20" style:family="text">
      <style:text-properties style:font-name="Bartholomew" fo:font-size="14pt" style:font-size-asian="14pt" style:language-asian="ja" style:country-asian="JP"/>
    </style:style>
    <style:style style:name="T21" style:family="text">
      <style:text-properties style:font-name="Bartholomew" style:language-asian="ja" style:country-asian="JP"/>
    </style:style>
    <style:style style:name="T22" style:family="text">
      <style:text-properties style:font-name="Bartholomew" fo:font-weight="bold" style:language-asian="ja" style:country-asian="JP" style:font-weight-asian="bold"/>
    </style:style>
    <style:style style:name="T23" style:family="text">
      <style:text-properties fo:font-size="18pt"/>
    </style:style>
    <style:style style:name="T24" style:family="text">
      <style:text-properties style:font-size-asian="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Interactions as Products of Independent Variables</text:p>
      <text:p text:style-name="P13"/>
      <text:p text:style-name="P19">Categorical by Quantitative</text:p>
      <text:p text:style-name="P13"/>
      <text:p text:style-name="P9"><text:span text:style-name="T1">An interaction between a quantitative variable and a categorical variable means that differences in E[Y] between categories depend on the value of the quantitative variable, or (equivalently) that the slope of the lines relating x to E[Y] are different, depending on category membership. <text:s/>Such an interaction is represented by </text:span><text:span text:style-name="T3">products</text:span><text:span text:style-name="T1"> of the quantitative variable and the dummy variables for the categorical variable. <text:s/></text:span></text:p>
      <text:p text:style-name="P13"/>
      <text:p text:style-name="P13">For example, consider the metric cars data (mcars.dat). <text:s/>It has length, weight, origin and fuel efficiency in kilometers per litre, for a sample of cars. <text:s/>The three origins are US, Japanese and Other. Presumably these refer to the location of the head office, not to where the car was manufactured. <text:s/></text:p>
      <text:p text:style-name="P13"/>
      <text:p text:style-name="P13">Let's use indicator dummy variable coding for origin, with an intercept. <text:s/>In an Analysis of Covariance (ANCOVA), we'd test country of origin controlling, say, for weight. <text:s/>Letting x represent weight and c1 and c2 the dummy variables for country of origin, the model would be</text:p>
      <text:p text:style-name="P13"/>
      <text:p text:style-name="P8"><text:span text:style-name="T4">E[Y] = b</text:span><text:span text:style-name="T10">0</text:span><text:span text:style-name="T4"> + b</text:span><text:span text:style-name="T10">1</text:span><text:span text:style-name="T4">x + b</text:span><text:span text:style-name="T10">2</text:span><text:span text:style-name="T4">c</text:span><text:span text:style-name="T10">1</text:span><text:span text:style-name="T4"> + b</text:span><text:span text:style-name="T10">3</text:span><text:span text:style-name="T4">c</text:span><text:span text:style-name="T10">2</text:span><text:span text:style-name="T4">.</text:span></text:p>
      <text:p text:style-name="P13"/>
      <text:p text:style-name="P13">This model assumes no interaction between country and weight. <text:s/>The following model includes product terms for the interaction, and would allow you to test it.</text:p>
      <text:p text:style-name="P13"/>
      <text:p text:style-name="P8"><text:span text:style-name="T20">E[Y] = </text:span><text:span text:style-name="T19">b</text:span><text:span text:style-name="T12">0</text:span><text:span text:style-name="T19"> + b</text:span><text:span text:style-name="T12">1</text:span><text:span text:style-name="T4">x</text:span><text:span text:style-name="T19"> + b</text:span><text:span text:style-name="T12">2</text:span><text:span text:style-name="T4">c</text:span><text:span text:style-name="T12">1</text:span><text:span text:style-name="T19"> + b</text:span><text:span text:style-name="T12">3</text:span><text:span text:style-name="T4">c</text:span><text:span text:style-name="T12">2</text:span><text:span text:style-name="T20"> + </text:span><text:span text:style-name="T19">b</text:span><text:span text:style-name="T12">4</text:span><text:span text:style-name="T4">c</text:span><text:span text:style-name="T12">1</text:span><text:span text:style-name="T4">x</text:span><text:span text:style-name="T19"> + b</text:span><text:span text:style-name="T12">5</text:span><text:span text:style-name="T4">c</text:span><text:span text:style-name="T12">2</text:span><text:span text:style-name="T4">x</text:span></text:p>
      <text:p text:style-name="P44"/>
      <text:p text:style-name="P53"/>
      <table:table table:name="Table17" table:style-name="Table17">
        <table:table-column table:style-name="Table17.A"/>
        <table:table-column table:style-name="Table17.B" table:number-columns-repeated="2"/>
        <table:table-column table:style-name="Table17.D"/>
        <table:table-row table:style-name="Table17.1">
          <table:table-cell table:style-name="Table17.A1" office:value-type="string">
            <text:p text:style-name="P60">Country</text:p>
          </table:table-cell>
          <table:table-cell table:style-name="Table17.A1" office:value-type="string">
            <text:p text:style-name="P60">c1</text:p>
          </table:table-cell>
          <table:table-cell table:style-name="Table17.A1" office:value-type="string">
            <text:p text:style-name="P60">c2</text:p>
          </table:table-cell>
          <table:table-cell table:style-name="Table17.D1" office:value-type="string">
            <text:p text:style-name="P60">Expected KPL (let x = weight)</text:p>
          </table:table-cell>
        </table:table-row>
        <table:table-row table:style-name="Table17.1">
          <table:table-cell table:style-name="Table17.A1" office:value-type="string">
            <text:p text:style-name="P60">U. S.</text:p>
          </table:table-cell>
          <table:table-cell table:style-name="Table17.A1" office:value-type="string">
            <text:p text:style-name="P60">1</text:p>
          </table:table-cell>
          <table:table-cell table:style-name="Table17.A1" office:value-type="string">
            <text:p text:style-name="P60">0</text:p>
          </table:table-cell>
          <table:table-cell table:style-name="Table17.D1" office:value-type="string">
            <text:p text:style-name="P57"><text:span text:style-name="T1">(</text:span><text:span text:style-name="T18">b</text:span><text:span text:style-name="T11">0</text:span><text:span text:style-name="T18"> + b</text:span><text:span text:style-name="T11">2</text:span><text:span text:style-name="T1">) + (</text:span><text:span text:style-name="T18">b</text:span><text:span text:style-name="T11">1</text:span><text:span text:style-name="T5">+</text:span><text:span text:style-name="T18">b</text:span><text:span text:style-name="T11">4</text:span><text:span text:style-name="T1">)x</text:span></text:p>
          </table:table-cell>
        </table:table-row>
        <table:table-row table:style-name="Table17.1">
          <table:table-cell table:style-name="Table17.A1" office:value-type="string">
            <text:p text:style-name="P60">Japan</text:p>
          </table:table-cell>
          <table:table-cell table:style-name="Table17.A1" office:value-type="string">
            <text:p text:style-name="P60">0</text:p>
          </table:table-cell>
          <table:table-cell table:style-name="Table17.A1" office:value-type="string">
            <text:p text:style-name="P60">0</text:p>
          </table:table-cell>
          <table:table-cell table:style-name="Table17.D1" office:value-type="string">
            <text:p text:style-name="P57"><text:span text:style-name="T18"><text:s/>b</text:span><text:span text:style-name="T11">0</text:span><text:span text:style-name="T18"> <text:s text:c="9"/></text:span><text:span text:style-name="T1"><text:s/>+ <text:s/></text:span><text:span text:style-name="T18">b</text:span><text:span text:style-name="T11">1</text:span><text:span text:style-name="T5"> <text:s text:c="4"/></text:span><text:span text:style-name="T18"><text:s text:c="3"/></text:span><text:span text:style-name="T1">x</text:span></text:p>
          </table:table-cell>
        </table:table-row>
        <table:table-row table:style-name="Table17.1">
          <table:table-cell table:style-name="Table17.A1" office:value-type="string">
            <text:p text:style-name="P60">European</text:p>
          </table:table-cell>
          <table:table-cell table:style-name="Table17.A1" office:value-type="string">
            <text:p text:style-name="P60">0</text:p>
          </table:table-cell>
          <table:table-cell table:style-name="Table17.A1" office:value-type="string">
            <text:p text:style-name="P60">1</text:p>
          </table:table-cell>
          <table:table-cell table:style-name="Table17.D1" office:value-type="string">
            <text:p text:style-name="P57"><text:span text:style-name="T1">(</text:span><text:span text:style-name="T18">b</text:span><text:span text:style-name="T11">0</text:span><text:span text:style-name="T18"> + b</text:span><text:span text:style-name="T11">3</text:span><text:span text:style-name="T1">) + (</text:span><text:span text:style-name="T18">b</text:span><text:span text:style-name="T11">1</text:span><text:span text:style-name="T5">+</text:span><text:span text:style-name="T18">b</text:span><text:span text:style-name="T11">5</text:span><text:span text:style-name="T1">)x</text:span></text:p>
          </table:table-cell>
        </table:table-row>
      </table:table>
      <text:p text:style-name="P53"/>
      <text:p text:style-name="P9"><text:soft-page-break/><text:span text:style-name="T1">It's clear that the slopes are parallel if and only if </text:span><text:span text:style-name="T18">b</text:span><text:span text:style-name="T11">4</text:span><text:span text:style-name="T1">=</text:span><text:span text:style-name="T18">b</text:span><text:span text:style-name="T11">5</text:span><text:span text:style-name="T1">=0, and that in this case the relationship of fuel efficiency to country would not depend on weight of the car.</text:span></text:p>
      <text:p text:style-name="P13">As the program below shows, interaction terms are created by literally multiplying independent variables, and using products as additional independent variables in the regression equation.</text:p>
      <text:p text:style-name="P2"/>
      <text:p text:style-name="P23">/********************** mcars.sas **************************/</text:p>
      <text:p text:style-name="P23">options linesize=79 pagesize=100 noovp formdlim='-';</text:p>
      <text:p text:style-name="P23">title 'Metric Cars Data: Dummy Vars and Interactions';</text:p>
      <text:p text:style-name="P23"/>
      <text:p text:style-name="P23">proc format; /* Used to label values of the categorical variables */</text:p>
      <text:p text:style-name="P23"><text:s text:c="5"/>value carfmt <text:s text:c="3"/>1 = 'US'</text:p>
      <text:p text:style-name="P23"><text:s text:c="21"/>2 = 'Japanese'</text:p>
      <text:p text:style-name="P23"><text:s text:c="21"/>3 = 'European' ;</text:p>
      <text:p text:style-name="P23">data auto;</text:p>
      <text:p text:style-name="P23"><text:s text:c="5"/>infile 'mcars.dat';</text:p>
      <text:p text:style-name="P23"><text:s text:c="5"/>input id country kpl weight length;</text:p>
      <text:p text:style-name="P23">/* Indicator dummy vars: Ref category is Japanese */</text:p>
      <text:p text:style-name="P23"><text:s text:c="5"/>if country = 1 then c1=1; <text:s/>else c1=0;</text:p>
      <text:p text:style-name="P23"><text:s text:c="5"/>if country = 3 then c2=1; <text:s/>else c2=0;</text:p>
      <text:p text:style-name="P23"><text:s text:c="5"/>/* Interaction Terms */</text:p>
      <text:p text:style-name="P23"><text:s text:c="5"/>cw1 = c1*weight; cw2 = c2*weight;</text:p>
      <text:p text:style-name="P23"><text:s text:c="5"/>label country = 'Country of Origin'</text:p>
      <text:p text:style-name="P23"><text:s text:c="11"/>kpl = 'Kilometers per Litre';</text:p>
      <text:p text:style-name="P23"><text:s text:c="5"/>format country carfmt.;</text:p>
      <text:p text:style-name="P23"/>
      <text:p text:style-name="P23">proc means;</text:p>
      <text:p text:style-name="P23"><text:s text:c="5"/>class country;</text:p>
      <text:p text:style-name="P23"><text:s text:c="5"/>var weight kpl;</text:p>
      <text:p text:style-name="P23"/>
      <text:p text:style-name="P23">proc glm;</text:p>
      <text:p text:style-name="P23"><text:s text:c="5"/>title 'One-way ANOVA';</text:p>
      <text:p text:style-name="P23"><text:s text:c="5"/>class country;</text:p>
      <text:p text:style-name="P23"><text:s text:c="5"/>model kpl = country;</text:p>
      <text:p text:style-name="P23"><text:s text:c="5"/>means country / tukey;</text:p>
      <text:p text:style-name="P23"/>
      <text:p text:style-name="P23">proc reg;</text:p>
      <text:p text:style-name="P23"><text:s text:c="5"/>title 'ANCOVA';</text:p>
      <text:p text:style-name="P23"><text:s text:c="5"/>model kpl = weight c1 c2;</text:p>
      <text:p text:style-name="P23"><text:s text:c="5"/>country: test c1 = c2 = 0;</text:p>
      <text:p text:style-name="P23"/>
      <text:p text:style-name="P23"><text:soft-page-break/>proc reg;</text:p>
      <text:p text:style-name="P23"><text:s text:c="5"/>title 'Test parallel slopes (Interaction)';</text:p>
      <text:p text:style-name="P23"><text:s text:c="5"/>model kpl = weight c1 c2 cw1 cw2;</text:p>
      <text:p text:style-name="P23"><text:s text:c="5"/>interac: test cw1 = cw2 = 0;</text:p>
      <text:p text:style-name="P23"><text:s text:c="5"/>useuro: <text:s/>test cw1=cw2;</text:p>
      <text:p text:style-name="P23"><text:s text:c="5"/>country: test c1 = c2 = 0;</text:p>
      <text:p text:style-name="P23"><text:s text:c="5"/>eqreg: <text:s text:c="2"/>test c1=c2=cw1=cw2=0;</text:p>
      <text:p text:style-name="P23"/>
      <text:p text:style-name="P23">proc iml; /* Critical value for Scheffe tests */</text:p>
      <text:p text:style-name="P23"><text:s text:c="5"/>critval = finv(.95,4,94) ; print critval;</text:p>
      <text:p text:style-name="P23"/>
      <text:p text:style-name="P23"/>
      <text:p text:style-name="P23"/>
      <text:p text:style-name="P23">/* Could do most of it with proc glm: ANCOVA, then test interaction */</text:p>
      <text:p text:style-name="P23"/>
      <text:p text:style-name="P23">proc glm;</text:p>
      <text:p text:style-name="P23"><text:s text:c="5"/>class country;</text:p>
      <text:p text:style-name="P23"><text:s text:c="5"/>model kpl = weight country;</text:p>
      <text:p text:style-name="P23"><text:s text:c="5"/>lsmeans country;</text:p>
      <text:p text:style-name="P23"/>
      <text:p text:style-name="P23">proc glm;</text:p>
      <text:p text:style-name="P23"><text:s text:c="5"/>class country;</text:p>
      <text:p text:style-name="P23"><text:s text:c="5"/>model kpl = weight country weight*country;</text:p>
      <text:p text:style-name="P13"/>
      <text:p text:style-name="P13"/>
      <text:p text:style-name="P13">Let's take a look at the output. <text:s/>First, proc means indicates that the US cars get lower gas mileage, and that weight is a potential confounding variable.</text:p>
      <text:p text:style-name="P23"/>
      <text:p text:style-name="P23"/>
      <text:p text:style-name="P23"><text:s text:c="7"/>COUNTRY <text:s/>N Obs <text:s/>Variable <text:s/>Label <text:s text:c="18"/>N <text:s text:c="9"/>Mean</text:p>
      <text:p text:style-name="P23"><text:s text:c="6"/>------------------------------------------------------------------</text:p>
      <text:p text:style-name="P23"><text:s text:c="6"/>US <text:s text:c="10"/>73 <text:s/>WEIGHT <text:s text:c="26"/>73 <text:s text:c="6"/>1540.23</text:p>
      <text:p text:style-name="P23"><text:s text:c="23"/>KPL <text:s text:c="6"/>Kilometers per Litre <text:s text:c="2"/>73 <text:s text:c="4"/>8.1583562</text:p>
      <text:p text:style-name="P23"/>
      <text:p text:style-name="P23"><text:s text:c="6"/>Japanese <text:s text:c="4"/>13 <text:s/>WEIGHT <text:s text:c="26"/>13 <text:s text:c="6"/>1060.27</text:p>
      <text:p text:style-name="P23"><text:s text:c="23"/>KPL <text:s text:c="6"/>Kilometers per Litre <text:s text:c="2"/>13 <text:s text:c="4"/>9.8215385</text:p>
      <text:p text:style-name="P23"/>
      <text:p text:style-name="P23"><text:s text:c="6"/>European <text:s text:c="4"/>14 <text:s/>WEIGHT <text:s text:c="26"/>14 <text:s text:c="6"/>1080.32</text:p>
      <text:p text:style-name="P23"><text:s text:c="23"/>KPL <text:s text:c="6"/>Kilometers per Litre <text:s text:c="2"/>14 <text:s text:c="3"/>11.1600000</text:p>
      <text:p text:style-name="P23"><text:s text:c="6"/>------------------------------------------------------------------</text:p>
      <text:p text:style-name="P23"><text:soft-page-break/></text:p>
      <text:p text:style-name="P23"><text:s text:c="3"/>COUNTRY <text:s/>N Obs <text:s/>Variable <text:s/>Label <text:s text:c="21"/>Std Dev <text:s text:c="6"/>Minimum</text:p>
      <text:p text:style-name="P23"><text:s text:c="2"/>---------------------------------------------------------------------------</text:p>
      <text:p text:style-name="P23"><text:s text:c="2"/>US <text:s text:c="10"/>73 <text:s/>WEIGHT <text:s text:c="26"/>327.7785402 <text:s text:c="2"/>949.5000000</text:p>
      <text:p text:style-name="P23"><text:s text:c="19"/>KPL <text:s text:c="6"/>Kilometers per Litre <text:s text:c="4"/>1.9760813 <text:s text:c="4"/>5.0400000</text:p>
      <text:p text:style-name="P23"/>
      <text:p text:style-name="P23"><text:s text:c="2"/>Japanese <text:s text:c="4"/>13 <text:s/>WEIGHT <text:s text:c="26"/>104.8370989 <text:s text:c="2"/>891.0000000</text:p>
      <text:p text:style-name="P23"><text:s text:c="19"/>KPL <text:s text:c="6"/>Kilometers per Litre <text:s text:c="4"/>2.3976719 <text:s text:c="4"/>7.5600000</text:p>
      <text:p text:style-name="P23"/>
      <text:p text:style-name="P23"><text:s text:c="2"/>European <text:s text:c="4"/>14 <text:s/>WEIGHT <text:s text:c="26"/>240.9106607 <text:s text:c="2"/>823.5000000</text:p>
      <text:p text:style-name="P23"><text:s text:c="19"/>KPL <text:s text:c="6"/>Kilometers per Litre <text:s text:c="4"/>4.2440764 <text:s text:c="4"/>5.8800000</text:p>
      <text:p text:style-name="P23"><text:s text:c="2"/>---------------------------------------------------------------------------</text:p>
      <text:p text:style-name="P23"/>
      <text:p text:style-name="P23"><text:s text:c="10"/>COUNTRY <text:s/>N Obs <text:s/>Variable <text:s/>Label <text:s text:c="21"/>Maximum</text:p>
      <text:p text:style-name="P23"><text:s text:c="9"/>-------------------------------------------------------------</text:p>
      <text:p text:style-name="P23"><text:s text:c="9"/>US <text:s text:c="10"/>73 <text:s/>WEIGHT <text:s text:c="30"/>2178.00</text:p>
      <text:p text:style-name="P23"><text:s text:c="26"/>KPL <text:s text:c="6"/>Kilometers per Litre <text:s text:c="3"/>12.6000000</text:p>
      <text:p text:style-name="P23"/>
      <text:p text:style-name="P23"><text:s text:c="9"/>Japanese <text:s text:c="4"/>13 <text:s/>WEIGHT <text:s text:c="30"/>1237.50</text:p>
      <text:p text:style-name="P23"><text:s text:c="26"/>KPL <text:s text:c="6"/>Kilometers per Litre <text:s text:c="3"/>14.7000000</text:p>
      <text:p text:style-name="P23"/>
      <text:p text:style-name="P23"><text:s text:c="9"/>European <text:s text:c="4"/>14 <text:s/>WEIGHT <text:s text:c="30"/>1539.00</text:p>
      <text:p text:style-name="P23"><text:s text:c="26"/>KPL <text:s text:c="6"/>Kilometers per Litre <text:s text:c="3"/>17.2200000</text:p>
      <text:p text:style-name="P23"><text:s text:c="9"/>-------------------------------------------------------------</text:p>
      <text:p text:style-name="P13"/>
      <text:p text:style-name="P13">The one-way ANOVA indicates that fuel efficiency is significantly related to country of origin; country explains 17% of the variation in fuel efficiency.</text:p>
      <text:p text:style-name="P13"/>
      <text:p text:style-name="P54"><text:s text:c="24"/>General Linear Models Procedure</text:p>
      <text:p text:style-name="P54"/>
      <text:p text:style-name="P54">Dependent Variable: KPL <text:s text:c="2"/>Kilometers per Litre</text:p>
      <text:p text:style-name="P54"><text:s text:c="37"/>Sum of <text:s text:c="11"/>Mean</text:p>
      <text:p text:style-name="P54">Source <text:s text:c="17"/>DF <text:s text:c="9"/>Squares <text:s text:c="9"/>Square <text:s/>F Value <text:s text:c="3"/>Pr &gt; F</text:p>
      <text:p text:style-name="P54"/>
      <text:p text:style-name="P54">Model <text:s text:c="19"/>2 <text:s text:c="4"/>121.59232403 <text:s text:c="4"/>60.79616201 <text:s text:c="3"/>10.09 <text:s text:c="3"/>0.0001</text:p>
      <text:p text:style-name="P54">Error <text:s text:c="18"/>97 <text:s text:c="4"/>584.29697197 <text:s text:c="5"/>6.02368012</text:p>
      <text:p text:style-name="P54">Corrected Total <text:s text:c="8"/>99 <text:s text:c="4"/>705.88929600</text:p>
      <text:p text:style-name="P54"/>
      <text:p text:style-name="P54"><text:s text:c="18"/>R-Square <text:s text:c="12"/>C.V. <text:s text:c="7"/>Root MSE <text:s text:c="10"/>KPL Mean</text:p>
      <text:p text:style-name="P54"><text:s text:c="18"/>0.172254 <text:s text:c="8"/>27.90648 <text:s text:c="6"/>2.4543187 <text:s text:c="9"/>8.7948000</text:p>
      <text:p text:style-name="P13"><text:soft-page-break/></text:p>
      <text:p text:style-name="P13">The Tukey follow-ups are not shown, but they indicate that only the US-European difference is significant.</text:p>
      <text:p text:style-name="P9"><text:span text:style-name="T1">Maybe the US cars are less efficient because they are big and heavy. So let's do the same test, controlling for weight of car. Here's the SAS code. <text:s/>Note this is a standard Analysis of Covariance, and we're </text:span><text:span text:style-name="T2">assuming</text:span><text:span text:style-name="T1"> no interaction.</text:span></text:p>
      <text:p text:style-name="P13"/>
      <text:p text:style-name="P23">proc reg;</text:p>
      <text:p text:style-name="P23"><text:s text:c="5"/>title 'ANCOVA';</text:p>
      <text:p text:style-name="P23"><text:s text:c="5"/>model kpl = weight c1 c2;</text:p>
      <text:p text:style-name="P23"><text:s text:c="5"/>country: test c1 = c2 = 0;</text:p>
      <text:p text:style-name="P13"/>
      <text:p text:style-name="P13"/>
      <text:p text:style-name="P54">Dependent Variable: KPL <text:s text:c="7"/>Kilometers per Litre</text:p>
      <text:p text:style-name="P54"/>
      <text:p text:style-name="P54"><text:s text:c="29"/>Analysis of Variance</text:p>
      <text:p text:style-name="P54"/>
      <text:p text:style-name="P54"><text:s text:c="32"/>Sum of <text:s text:c="8"/>Mean</text:p>
      <text:p text:style-name="P54"><text:s text:c="7"/>Source <text:s text:c="9"/>DF <text:s text:c="5"/>Squares <text:s text:c="6"/>Square <text:s text:c="5"/>F Value <text:s text:c="6"/>Prob&gt;F</text:p>
      <text:p text:style-name="P54"/>
      <text:p text:style-name="P54"><text:s text:c="7"/>Model <text:s text:c="11"/>3 <text:s text:c="3"/>436.21151 <text:s text:c="3"/>145.40384 <text:s text:c="6"/>51.761 <text:s text:c="6"/>0.0001</text:p>
      <text:p text:style-name="P54"><text:s text:c="7"/>Error <text:s text:c="10"/>96 <text:s text:c="3"/>269.67779 <text:s text:c="5"/>2.80914</text:p>
      <text:p text:style-name="P54"><text:s text:c="7"/>C Total <text:s text:c="8"/>99 <text:s text:c="3"/>705.88930</text:p>
      <text:p text:style-name="P54"/>
      <text:p text:style-name="P54"><text:s text:c="11"/>Root MSE <text:s text:c="6"/>1.67605 <text:s text:c="4"/>R-square <text:s text:c="6"/>0.6180</text:p>
      <text:p text:style-name="P54"><text:s text:c="11"/>Dep Mean <text:s text:c="6"/>8.79480 <text:s text:c="4"/>Adj R-sq <text:s text:c="6"/>0.6060</text:p>
      <text:p text:style-name="P54"><text:s text:c="11"/>C.V. <text:s text:c="9"/>19.05728</text:p>
      <text:p text:style-name="P54"/>
      <text:p text:style-name="P54"><text:s text:c="30"/>Parameter Estimates</text:p>
      <text:p text:style-name="P54"/>
      <text:p text:style-name="P54"><text:s text:c="22"/>Parameter <text:s text:c="5"/>Standard <text:s text:c="3"/>T for H0:</text:p>
      <text:p text:style-name="P54"><text:s text:c="5"/>Variable <text:s/>DF <text:s text:c="5"/>Estimate <text:s text:c="8"/>Error <text:s text:c="2"/>Parameter=0 <text:s text:c="3"/>Prob &gt; |T|</text:p>
      <text:p text:style-name="P54"/>
      <text:p text:style-name="P54"><text:s text:c="5"/>INTERCEP <text:s text:c="2"/>1 <text:s text:c="4"/>16.226336 <text:s text:c="3"/>0.76312281 <text:s text:c="7"/>21.263 <text:s text:c="7"/>0.0001</text:p>
      <text:p text:style-name="P54"><text:s text:c="5"/>WEIGHT <text:s text:c="4"/>1 <text:s text:c="4"/>-0.006041 <text:s text:c="3"/>0.00057080 <text:s text:c="6"/>-10.583 <text:s text:c="7"/>0.0001</text:p>
      <text:p text:style-name="P54"><text:s text:c="5"/>C1 <text:s text:c="8"/>1 <text:s text:c="5"/>1.236147 <text:s text:c="3"/>0.57412989 <text:s text:c="8"/>2.153 <text:s text:c="7"/>0.0338</text:p>
      <text:p text:style-name="P54"><text:s text:c="5"/>C2 <text:s text:c="8"/>1 <text:s text:c="5"/>1.459591 <text:s text:c="3"/>0.64565633 <text:s text:c="8"/>2.261 <text:s text:c="7"/>0.0260</text:p>
      <text:p text:style-name="P54"/>
      <text:p text:style-name="P54">-------------------------------------------------------------------------------</text:p>
      <text:p text:style-name="P54"/>
      <text:p text:style-name="P54"><text:soft-page-break/>Dependent Variable: KPL</text:p>
      <text:p text:style-name="P54">Test: COUNTRY <text:s/>Numerator: <text:s text:c="5"/>8.6168 <text:s/>DF: <text:s text:c="3"/>2 <text:s text:c="2"/>F value: <text:s text:c="2"/>3.0674</text:p>
      <text:p text:style-name="P54"><text:s text:c="15"/>Denominator: <text:s/>2.809144 <text:s/>DF: <text:s text:c="2"/>96 <text:s text:c="2"/>Prob&gt;F: <text:s text:c="3"/>0.0511</text:p>
      <text:p text:style-name="P13"/>
      <text:p text:style-name="P9"><text:span text:style-name="T1">First notice that by including weight, we're now explaining 61% of the variation, while before we explained just 17%. Also, while the effect for country was comfortably significant before we controlled for weight, now it narrowly fails to reach the traditional criterion (p = </text:span><text:span text:style-name="T8">0.0511</text:span><text:span text:style-name="T1">). But to really appreciate these results, we need to make a table.</text:span></text:p>
      <text:p text:style-name="P44"/>
      <text:p text:style-name="P53"/>
      <table:table table:name="Table18" table:style-name="Table18">
        <table:table-column table:style-name="Table18.A"/>
        <table:table-column table:style-name="Table18.B" table:number-columns-repeated="2"/>
        <table:table-column table:style-name="Table18.D"/>
        <table:table-row table:style-name="Table18.1">
          <table:table-cell table:style-name="Table18.A1" office:value-type="string">
            <text:p text:style-name="P60">Country</text:p>
          </table:table-cell>
          <table:table-cell table:style-name="Table18.A1" office:value-type="string">
            <text:p text:style-name="P60">c1</text:p>
          </table:table-cell>
          <table:table-cell table:style-name="Table18.A1" office:value-type="string">
            <text:p text:style-name="P60">c2</text:p>
          </table:table-cell>
          <table:table-cell table:style-name="Table18.D1" office:value-type="string">
            <text:p text:style-name="P57"><text:span text:style-name="T20">E[Y] = </text:span><text:span text:style-name="T19">b</text:span><text:span text:style-name="T12">0</text:span><text:span text:style-name="T19"> + b</text:span><text:span text:style-name="T12">1</text:span><text:span text:style-name="T4">x</text:span><text:span text:style-name="T19"> + b</text:span><text:span text:style-name="T12">2</text:span><text:span text:style-name="T4">c</text:span><text:span text:style-name="T12">1</text:span><text:span text:style-name="T19"> + b</text:span><text:span text:style-name="T12">3</text:span><text:span text:style-name="T4">c</text:span><text:span text:style-name="T12">2</text:span></text:p>
          </table:table-cell>
        </table:table-row>
        <table:table-row table:style-name="Table18.1">
          <table:table-cell table:style-name="Table18.A1" office:value-type="string">
            <text:p text:style-name="P60">U. S.</text:p>
          </table:table-cell>
          <table:table-cell table:style-name="Table18.A1" office:value-type="string">
            <text:p text:style-name="P60">1</text:p>
          </table:table-cell>
          <table:table-cell table:style-name="Table18.A1" office:value-type="string">
            <text:p text:style-name="P60">0</text:p>
          </table:table-cell>
          <table:table-cell table:style-name="Table18.D1" office:value-type="string">
            <text:p text:style-name="P57"><text:span text:style-name="T1">(</text:span><text:span text:style-name="T18">b</text:span><text:span text:style-name="T11">0</text:span><text:span text:style-name="T18"> + b</text:span><text:span text:style-name="T11">2</text:span><text:span text:style-name="T1">) + </text:span><text:span text:style-name="T18">b</text:span><text:span text:style-name="T11">1</text:span><text:span text:style-name="T1">x</text:span></text:p>
          </table:table-cell>
        </table:table-row>
        <table:table-row table:style-name="Table18.1">
          <table:table-cell table:style-name="Table18.A1" office:value-type="string">
            <text:p text:style-name="P60">Japan</text:p>
          </table:table-cell>
          <table:table-cell table:style-name="Table18.A1" office:value-type="string">
            <text:p text:style-name="P60">0</text:p>
          </table:table-cell>
          <table:table-cell table:style-name="Table18.A1" office:value-type="string">
            <text:p text:style-name="P60">0</text:p>
          </table:table-cell>
          <table:table-cell table:style-name="Table18.D1" office:value-type="string">
            <text:p text:style-name="P57"><text:span text:style-name="T18"><text:s/>b</text:span><text:span text:style-name="T11">0</text:span><text:span text:style-name="T18"> <text:s text:c="9"/></text:span><text:span text:style-name="T1"><text:s/>+ </text:span><text:span text:style-name="T18">b</text:span><text:span text:style-name="T11">1</text:span><text:span text:style-name="T1">x</text:span></text:p>
          </table:table-cell>
        </table:table-row>
        <table:table-row table:style-name="Table18.1">
          <table:table-cell table:style-name="Table18.A1" office:value-type="string">
            <text:p text:style-name="P60">European</text:p>
          </table:table-cell>
          <table:table-cell table:style-name="Table18.A1" office:value-type="string">
            <text:p text:style-name="P60">0</text:p>
          </table:table-cell>
          <table:table-cell table:style-name="Table18.A1" office:value-type="string">
            <text:p text:style-name="P60">1</text:p>
          </table:table-cell>
          <table:table-cell table:style-name="Table18.D1" office:value-type="string">
            <text:p text:style-name="P57"><text:span text:style-name="T1">(</text:span><text:span text:style-name="T18">b</text:span><text:span text:style-name="T11">0</text:span><text:span text:style-name="T18"> + b</text:span><text:span text:style-name="T11">3</text:span><text:span text:style-name="T1">) + </text:span><text:span text:style-name="T18">b</text:span><text:span text:style-name="T11">1</text:span><text:span text:style-name="T1">x</text:span></text:p>
          </table:table-cell>
        </table:table-row>
      </table:table>
      <text:p text:style-name="P13"/>
      <text:p text:style-name="P54"><text:s text:c="30"/>Parameter Estimates</text:p>
      <text:p text:style-name="P54"/>
      <text:p text:style-name="P54"><text:s text:c="22"/>Parameter <text:s text:c="5"/>Standard <text:s text:c="3"/>T for H0:</text:p>
      <text:p text:style-name="P54"><text:s text:c="5"/>Variable <text:s/>DF <text:s text:c="5"/>Estimate <text:s text:c="8"/>Error <text:s text:c="2"/>Parameter=0 <text:s text:c="3"/>Prob &gt; |T|</text:p>
      <text:p text:style-name="P54"/>
      <text:p text:style-name="P54"><text:s text:c="5"/>INTERCEP <text:s text:c="2"/>1 <text:s text:c="4"/>16.226336 <text:s text:c="3"/>0.76312281 <text:s text:c="7"/>21.263 <text:s text:c="7"/>0.0001</text:p>
      <text:p text:style-name="P54"><text:s text:c="5"/>WEIGHT <text:s text:c="4"/>1 <text:s text:c="4"/>-0.006041 <text:s text:c="3"/>0.00057080 <text:s text:c="6"/>-10.583 <text:s text:c="7"/>0.0001</text:p>
      <text:p text:style-name="P54"><text:s text:c="5"/>C1 <text:s text:c="8"/>1 <text:s text:c="5"/>1.236147 <text:s text:c="3"/>0.57412989 <text:s text:c="8"/>2.153 <text:s text:c="7"/>0.0338</text:p>
      <text:p text:style-name="P54"><text:s text:c="5"/>C2 <text:s text:c="8"/>1 <text:s text:c="5"/>1.459591 <text:s text:c="3"/>0.64565633 <text:s text:c="8"/>2.261 <text:s text:c="7"/>0.0260</text:p>
      <text:p text:style-name="P13"/>
      <text:p text:style-name="P9"><text:span text:style-name="T1">Observe that both b</text:span><text:span text:style-name="T9">2</text:span><text:span text:style-name="T1"> and b</text:span><text:span text:style-name="T9">3</text:span><text:span text:style-name="T1"> are positive -- and significant. <text:s/>Before we controlled for weight, Japanese gas mileage was a little better than US, though not significantly so. <text:s/>Now, because b</text:span><text:span text:style-name="T9">2</text:span><text:span text:style-name="T1"> estimates </text:span><text:span text:style-name="T18">b</text:span><text:span text:style-name="T11">2</text:span><text:span text:style-name="T1">, and </text:span><text:span text:style-name="T18">b</text:span><text:span text:style-name="T11">2</text:span><text:span text:style-name="T1"> is the population difference between U.S. and Japanese mileage (for any fixed weight), a positive value of b</text:span><text:span text:style-name="T9">2</text:span><text:span text:style-name="T1"> means that once you control for weight, the U.S. cars are getting better gas mileage than the Japanese -- significantly better, too, if you believe the t-test and not the F-test. <text:s/></text:span></text:p>
      <text:p text:style-name="P13"/>
      <text:p text:style-name="P9"><text:span text:style-name="T1">The </text:span><text:span text:style-name="T2">direction</text:span><text:span text:style-name="T1"> of the results has changed because we controlled for weight. <text:s/>This can happen. </text:span></text:p>
      <text:p text:style-name="P13"/>
      <text:p text:style-name="P9"><text:soft-page-break/><text:span text:style-name="T1">Also, may seem strange that the tests for </text:span><text:span text:style-name="T18">b</text:span><text:span text:style-name="T11">2</text:span><text:span text:style-name="T1"> and </text:span><text:span text:style-name="T18">b</text:span><text:span text:style-name="T11">3</text:span><text:span text:style-name="T1"> are each significant individually, but the simultaneous test for both of them is not. <text:s/>But this the simultaneous test implicitly includes a comparison between U.S. and European <text:s/>cars, and they are very close, once you control for weight.</text:span></text:p>
      <text:p text:style-name="P13"/>
      <text:p text:style-name="P9"><text:span text:style-name="T1">The best way to summarize these results would be to calculate Y-hat for each country of origin, with weight set equal to its mean value in the sample. Instead of doing that, though, let's first test the interaction, which this analysis is </text:span><text:span text:style-name="T2">assuming</text:span><text:span text:style-name="T1"> to be absent. </text:span></text:p>
      <text:p text:style-name="P2"/>
      <text:p text:style-name="P23">proc reg;</text:p>
      <text:p text:style-name="P23"><text:s text:c="5"/>title 'Test parallel slopes (Interaction)';</text:p>
      <text:p text:style-name="P23"><text:s text:c="5"/>model kpl = weight c1 c2 cw1 cw2;</text:p>
      <text:p text:style-name="P54"><text:s text:c="5"/>interac: test cw1 = cw2 = 0;</text:p>
      <text:p text:style-name="P54"><text:s text:c="5"/>useuro: <text:s/>test cw1=cw2;</text:p>
      <text:p text:style-name="P54"><text:s text:c="5"/>country: test c1 = c2 = 0;</text:p>
      <text:p text:style-name="P54"><text:s text:c="5"/>eqreg: <text:s text:c="2"/>test c1=c2=cw1=cw2=0;</text:p>
      <text:p text:style-name="P56"/>
      <text:p text:style-name="P54">Dependent Variable: KPL <text:s text:c="7"/>Kilometers per Litre</text:p>
      <text:p text:style-name="P54"/>
      <text:p text:style-name="P54"><text:s text:c="32"/>Sum of <text:s text:c="8"/>Mean</text:p>
      <text:p text:style-name="P54"><text:s text:c="7"/>Source <text:s text:c="9"/>DF <text:s text:c="5"/>Squares <text:s text:c="6"/>Square <text:s text:c="5"/>F Value <text:s text:c="6"/>Prob&gt;F</text:p>
      <text:p text:style-name="P54"/>
      <text:p text:style-name="P54"><text:s text:c="7"/>Model <text:s text:c="11"/>5 <text:s text:c="3"/>489.27223 <text:s text:c="4"/>97.85445 <text:s text:c="6"/>42.463 <text:s text:c="6"/>0.0001</text:p>
      <text:p text:style-name="P54"><text:s text:c="7"/>Error <text:s text:c="10"/>94 <text:s text:c="3"/>216.61706 <text:s text:c="5"/>2.30444</text:p>
      <text:p text:style-name="P54"><text:s text:c="7"/>C Total <text:s text:c="8"/>99 <text:s text:c="3"/>705.88930</text:p>
      <text:p text:style-name="P54"/>
      <text:p text:style-name="P54"><text:s text:c="11"/>Root MSE <text:s text:c="6"/>1.51804 <text:s text:c="4"/>R-square <text:s text:c="6"/>0.6931</text:p>
      <text:p text:style-name="P54"><text:s text:c="11"/>Dep Mean <text:s text:c="6"/>8.79480 <text:s text:c="4"/>Adj R-sq <text:s text:c="6"/>0.6768</text:p>
      <text:p text:style-name="P54"><text:s text:c="11"/>C.V. <text:s text:c="9"/>17.26062</text:p>
      <text:p text:style-name="P54"/>
      <text:p text:style-name="P54"><text:s text:c="30"/>Parameter Estimates</text:p>
      <text:p text:style-name="P54"/>
      <text:p text:style-name="P54"><text:s text:c="22"/>Parameter <text:s text:c="5"/>Standard <text:s text:c="3"/>T for H0:</text:p>
      <text:p text:style-name="P54"><text:s text:c="5"/>Variable <text:s/>DF <text:s text:c="5"/>Estimate <text:s text:c="8"/>Error <text:s text:c="2"/>Parameter=0 <text:s text:c="3"/>Prob &gt; |T|</text:p>
      <text:p text:style-name="P54"/>
      <text:p text:style-name="P54"><text:s text:c="5"/>INTERCEP <text:s text:c="2"/>1 <text:s text:c="4"/>29.194817 <text:s text:c="3"/>4.45188417 <text:s text:c="8"/>6.558 <text:s text:c="7"/>0.0001</text:p>
      <text:p text:style-name="P54"><text:s text:c="5"/>WEIGHT <text:s text:c="4"/>1 <text:s text:c="4"/>-0.018272 <text:s text:c="3"/>0.00418000 <text:s text:c="7"/>-4.371 <text:s text:c="7"/>0.0001</text:p>
      <text:p text:style-name="P54"><text:s text:c="5"/>C1 <text:s text:c="8"/>1 <text:s text:c="3"/>-12.973668 <text:s text:c="3"/>4.53404398 <text:s text:c="7"/>-2.861 <text:s text:c="7"/>0.0052</text:p>
      <text:p text:style-name="P54"><text:s text:c="5"/>C2 <text:s text:c="8"/>1 <text:s text:c="4"/>-4.891978 <text:s text:c="3"/>4.85268101 <text:s text:c="7"/>-1.008 <text:s text:c="7"/>0.3160</text:p>
      <text:p text:style-name="P54"><text:soft-page-break/><text:s text:c="5"/>CW1 <text:s text:c="7"/>1 <text:s text:c="5"/>0.013037 <text:s text:c="3"/>0.00421549 <text:s text:c="8"/>3.093 <text:s text:c="7"/>0.0026</text:p>
      <text:p text:style-name="P54"><text:s text:c="5"/>CW2 <text:s text:c="7"/>1 <text:s text:c="5"/>0.006106 <text:s text:c="3"/>0.00453064 <text:s text:c="8"/>1.348 <text:s text:c="7"/>0.1810</text:p>
      <text:p text:style-name="P54"/>
      <text:p text:style-name="P54">-------------------------------------------------------------------------------</text:p>
      <text:p text:style-name="P55"/>
      <text:p text:style-name="P20">Dependent Variable: KPL</text:p>
      <text:p text:style-name="P20">Test: INTERAC <text:s/>Numerator: <text:s text:c="4"/>26.5304 <text:s/>DF: <text:s text:c="3"/>2 <text:s text:c="2"/>F value: <text:s/>11.5127</text:p>
      <text:p text:style-name="P20"><text:s text:c="15"/>Denominator: <text:s/>2.304437 <text:s/>DF: <text:s text:c="2"/>94 <text:s text:c="2"/>Prob&gt;F: <text:s text:c="3"/>0.0001</text:p>
      <text:p text:style-name="P20"/>
      <text:p text:style-name="P20">Dependent Variable: KPL</text:p>
      <text:p text:style-name="P20">Test: USEURO <text:s text:c="2"/>Numerator: <text:s text:c="4"/>33.0228 <text:s/>DF: <text:s text:c="3"/>1 <text:s text:c="2"/>F value: <text:s/>14.3301</text:p>
      <text:p text:style-name="P20"><text:s text:c="15"/>Denominator: <text:s/>2.304437 <text:s/>DF: <text:s text:c="2"/>94 <text:s text:c="2"/>Prob&gt;F: <text:s text:c="3"/>0.0003</text:p>
      <text:p text:style-name="P20"/>
      <text:p text:style-name="P20">Dependent Variable: KPL</text:p>
      <text:p text:style-name="P20">Test: COUNTRY <text:s/>Numerator: <text:s text:c="4"/>24.4819 <text:s/>DF: <text:s text:c="3"/>2 <text:s text:c="2"/>F value: <text:s/>10.6238</text:p>
      <text:p text:style-name="P20"><text:s text:c="15"/>Denominator: <text:s/>2.304437 <text:s/>DF: <text:s text:c="2"/>94 <text:s text:c="2"/>Prob&gt;F: <text:s text:c="3"/>0.0001</text:p>
      <text:p text:style-name="P20"/>
      <text:p text:style-name="P20">Dependent Variable: KPL</text:p>
      <text:p text:style-name="P20">Test: EQREG <text:s text:c="3"/>Numerator: <text:s text:c="4"/>17.5736 <text:s/>DF: <text:s text:c="3"/>4 <text:s text:c="2"/>F value: <text:s text:c="2"/>7.6260</text:p>
      <text:p text:style-name="P20"><text:s text:c="15"/>Denominator: <text:s/>2.304437 <text:s/>DF: <text:s text:c="2"/>94 <text:s text:c="2"/>Prob&gt;F: <text:s text:c="3"/>0.0001</text:p>
      <text:p text:style-name="P23"/>
      <text:p text:style-name="P13"/>
      <text:p text:style-name="P9"><text:span text:style-name="T1">Now the coefficients for the dummy variables are both negative, and the coefficients for the interaction terms are positive. To see what's going on, we need a table </text:span><text:span text:style-name="T2">and</text:span><text:span text:style-name="T1"> a picture -- of </text:span><text:span text:style-name="T1">.</text:span></text:p>
      <text:p text:style-name="P13"/>
      <text:p text:style-name="P9"><text:span text:style-name="T20"><text:s/>= </text:span><text:span text:style-name="T4">b</text:span><text:span text:style-name="T10">0</text:span><text:span text:style-name="T4"> + b</text:span><text:span text:style-name="T10">1</text:span><text:span text:style-name="T4">x + b</text:span><text:span text:style-name="T10">2</text:span><text:span text:style-name="T4">c</text:span><text:span text:style-name="T10">1</text:span><text:span text:style-name="T4"> + b</text:span><text:span text:style-name="T10">3</text:span><text:span text:style-name="T4">c</text:span><text:span text:style-name="T10">2</text:span><text:span text:style-name="T4"> + b</text:span><text:span text:style-name="T10">4</text:span><text:span text:style-name="T4">c</text:span><text:span text:style-name="T10">1</text:span><text:span text:style-name="T4">x + b</text:span><text:span text:style-name="T10">5</text:span><text:span text:style-name="T4">c</text:span><text:span text:style-name="T10">2</text:span><text:span text:style-name="T4">x</text:span></text:p>
      <text:p text:style-name="P9"><text:span text:style-name="T4"><text:s text:c="4"/></text:span><text:span text:style-name="T1">= 29.194817 - 0.018272x - 12.973668c</text:span><text:span text:style-name="T9">1</text:span><text:span text:style-name="T1"> - 4.891978c</text:span><text:span text:style-name="T9">2</text:span><text:span text:style-name="T1"> + 0.013037c</text:span><text:span text:style-name="T9">1</text:span><text:span text:style-name="T1">x + 0.006106c</text:span><text:span text:style-name="T9">2</text:span><text:span text:style-name="T1">x</text:span></text:p>
      <text:p text:style-name="P44"/>
      <text:p text:style-name="P53"/>
      <table:table table:name="Table19" table:style-name="Table19">
        <table:table-column table:style-name="Table19.A"/>
        <table:table-column table:style-name="Table19.B" table:number-columns-repeated="2"/>
        <table:table-column table:style-name="Table19.D"/>
        <table:table-row table:style-name="Table19.1">
          <table:table-cell table:style-name="Table19.A1" office:value-type="string">
            <text:p text:style-name="P60">Country</text:p>
          </table:table-cell>
          <table:table-cell table:style-name="Table19.A1" office:value-type="string">
            <text:p text:style-name="P60">c1</text:p>
          </table:table-cell>
          <table:table-cell table:style-name="Table19.A1" office:value-type="string">
            <text:p text:style-name="P60">c2</text:p>
          </table:table-cell>
          <table:table-cell table:style-name="Table19.D1" office:value-type="string">
            <text:p text:style-name="P60">Predicted KPL (let x = weight)</text:p>
          </table:table-cell>
        </table:table-row>
        <table:table-row table:style-name="Table19.1">
          <table:table-cell table:style-name="Table19.A1" office:value-type="string">
            <text:p text:style-name="P60">U. S.</text:p>
          </table:table-cell>
          <table:table-cell table:style-name="Table19.A1" office:value-type="string">
            <text:p text:style-name="P60">1</text:p>
          </table:table-cell>
          <table:table-cell table:style-name="Table19.A1" office:value-type="string">
            <text:p text:style-name="P60">0</text:p>
          </table:table-cell>
          <table:table-cell table:style-name="Table19.D1" office:value-type="string">
            <text:p text:style-name="P57"><text:span text:style-name="T1">(b</text:span><text:span text:style-name="T9">0</text:span><text:span text:style-name="T1"> + b</text:span><text:span text:style-name="T9">2</text:span><text:span text:style-name="T1">) + (b</text:span><text:span text:style-name="T9">1</text:span><text:span text:style-name="T5">+</text:span><text:span text:style-name="T1">b</text:span><text:span text:style-name="T9">4</text:span><text:span text:style-name="T1">)x <text:s text:c="4"/></text:span><text:span text:style-name="T7"><text:s/>= 16.22 - 0.005235 x</text:span></text:p>
          </table:table-cell>
        </table:table-row>
        <table:table-row table:style-name="Table19.1">
          <table:table-cell table:style-name="Table19.A1" office:value-type="string">
            <text:p text:style-name="P60">Japan</text:p>
          </table:table-cell>
          <table:table-cell table:style-name="Table19.A1" office:value-type="string">
            <text:p text:style-name="P60">0</text:p>
          </table:table-cell>
          <table:table-cell table:style-name="Table19.A1" office:value-type="string">
            <text:p text:style-name="P60">0</text:p>
          </table:table-cell>
          <table:table-cell table:style-name="Table19.D1" office:value-type="string">
            <text:p text:style-name="P57"><text:span text:style-name="T1"><text:s/>b</text:span><text:span text:style-name="T9">0</text:span><text:span text:style-name="T1"> <text:s text:c="10"/>+ <text:s/>b</text:span><text:span text:style-name="T9">1</text:span><text:span text:style-name="T5"> <text:s text:c="4"/></text:span><text:span text:style-name="T1"><text:s text:c="2"/>x <text:s text:c="6"/></text:span><text:span text:style-name="T7">= 29.19 - 0.018272 x</text:span></text:p>
          </table:table-cell>
        </table:table-row>
        <table:table-row table:style-name="Table19.1">
          <table:table-cell table:style-name="Table19.A1" office:value-type="string">
            <text:p text:style-name="P60">European</text:p>
          </table:table-cell>
          <table:table-cell table:style-name="Table19.A1" office:value-type="string">
            <text:p text:style-name="P60">0</text:p>
          </table:table-cell>
          <table:table-cell table:style-name="Table19.A1" office:value-type="string">
            <text:p text:style-name="P60">1</text:p>
          </table:table-cell>
          <table:table-cell table:style-name="Table19.D1" office:value-type="string">
            <text:p text:style-name="P57"><text:span text:style-name="T1">(b</text:span><text:span text:style-name="T9">0</text:span><text:span text:style-name="T1"> + b</text:span><text:span text:style-name="T9">3</text:span><text:span text:style-name="T1">) + (b</text:span><text:span text:style-name="T9">1</text:span><text:span text:style-name="T5">+</text:span><text:span text:style-name="T1">b</text:span><text:span text:style-name="T9">5</text:span><text:span text:style-name="T1">)x <text:s text:c="6"/></text:span><text:span text:style-name="T7">= 24.30 - 0.012166 x</text:span></text:p>
          </table:table-cell>
        </table:table-row>
      </table:table>
      <text:p text:style-name="P53"/>
      <text:p text:style-name="P13"/>
      <text:p text:style-name="P13"><text:soft-page-break/>From the proc means output, we find that the lightest car was 823.5kg, while the heaviest was 2178kg. <text:s/>So we will let the graph range from 820 to 2180.</text:p>
      <text:p text:style-name="P2"/>
      <text:p text:style-name="P7"/>
      <text:p text:style-name="P2"/>
      <text:p text:style-name="P13"/>
      <text:p text:style-name="P13"/>
      <text:p text:style-name="P13">When there were no interaction terms, b2 and b3 represented a main effect for country. <text:s/>What do they represent now?</text:p>
      <text:p text:style-name="P13"/>
      <text:p text:style-name="P13">From the picture, it is clear that the most interesting thing is that the slope of the line relating weight to fuel efficiency is least steep for the U.S. <text:s/>Is it significant? <text:s/>0.05/3 = 0.0167.</text:p>
      <text:p text:style-name="P13"/>
      <text:p text:style-name="P13"/>
      <text:p text:style-name="P31">Repeating earlier material, ...</text:p>
      <text:p text:style-name="P13"/>
      <text:p text:style-name="P54"><text:s text:c="29"/>Parameter Estimates</text:p>
      <text:p text:style-name="P54"/>
      <text:p text:style-name="P54"><text:s text:c="22"/>Parameter <text:s text:c="5"/>Standard <text:s text:c="3"/>T for H0:</text:p>
      <text:p text:style-name="P54"><text:s text:c="5"/>Variable <text:s/>DF <text:s text:c="5"/>Estimate <text:s text:c="8"/>Error <text:s text:c="2"/>Parameter=0 <text:s text:c="3"/>Prob &gt; |T|</text:p>
      <text:p text:style-name="P54"/>
      <text:p text:style-name="P54"><text:s text:c="5"/>INTERCEP <text:s text:c="2"/>1 <text:s text:c="4"/>29.194817 <text:s text:c="3"/>4.45188417 <text:s text:c="8"/>6.558 <text:s text:c="7"/>0.0001</text:p>
      <text:p text:style-name="P54"><text:s text:c="5"/>WEIGHT <text:s text:c="4"/>1 <text:s text:c="4"/>-0.018272 <text:s text:c="3"/>0.00418000 <text:s text:c="7"/>-4.371 <text:s text:c="7"/>0.0001</text:p>
      <text:p text:style-name="P54"><text:s text:c="5"/>C1 <text:s text:c="8"/>1 <text:s text:c="3"/>-12.973668 <text:s text:c="3"/>4.53404398 <text:s text:c="7"/>-2.861 <text:s text:c="7"/>0.0052</text:p>
      <text:p text:style-name="P54"><text:s text:c="5"/>C2 <text:s text:c="8"/>1 <text:s text:c="4"/>-4.891978 <text:s text:c="3"/>4.85268101 <text:s text:c="7"/>-1.008 <text:s text:c="7"/>0.3160</text:p>
      <text:p text:style-name="P54"><text:s text:c="5"/>CW1 <text:s text:c="7"/>1 <text:s text:c="5"/>0.013037 <text:s text:c="3"/>0.00421549 <text:s text:c="8"/>3.093 <text:s text:c="7"/>0.0026</text:p>
      <text:p text:style-name="P54"><text:s text:c="5"/>CW2 <text:s text:c="7"/>1 <text:s text:c="5"/>0.006106 <text:s text:c="3"/>0.00453064 <text:s text:c="8"/>1.348 <text:s text:c="7"/>0.1810</text:p>
      <text:p text:style-name="P13"/>
      <text:p text:style-name="P13"/>
      <text:p text:style-name="P54"><text:s text:c="5"/>useuro: <text:s/>test cw1=cw2;</text:p>
      <text:p text:style-name="P13"/>
      <text:p text:style-name="P13"/>
      <text:p text:style-name="P20">Dependent Variable: KPL</text:p>
      <text:p text:style-name="P20">Test: USEURO <text:s text:c="2"/>Numerator: <text:s text:c="4"/>33.0228 <text:s/>DF: <text:s text:c="3"/>1 <text:s text:c="2"/>F value: <text:s/>14.3301</text:p>
      <text:p text:style-name="P20"><text:s text:c="15"/>Denominator: <text:s/>2.304437 <text:s/>DF: <text:s text:c="2"/>94 <text:s text:c="2"/>Prob&gt;F: <text:s text:c="3"/>0.0003</text:p>
      <text:p text:style-name="P13"/>
      <text:p text:style-name="P13">The conclusion is that with a Bonferroni correction, the slope is less (less steep) for US than for either Japanese or European, but Japanese and European are not significantly different from each other.</text:p>
      <text:p text:style-name="P13"/>
      <text:p text:style-name="P13">Another interesting follow-up would be to use Scheffé tests to compare the heights of the regression lines at many values of weight; infinitely many comparisons would be protected simultaneously. <text:s/>This is not a proper follow-up to the interaction. What is the initial test?</text:p>
      <text:p text:style-name="P13"/>
      <text:p text:style-name="P30">Quantitative by Quantitative</text:p>
      <text:p text:style-name="P13"/>
      <text:p text:style-name="P13">An interaction of two quantitative variables is literally represented by their product. <text:s/>For example, consider the model</text:p>
      <text:p text:style-name="P13"/>
      <text:p text:style-name="P8"><text:span text:style-name="T1">E[Y] =</text:span><text:span text:style-name="T18"> b</text:span><text:span text:style-name="T12">0</text:span><text:span text:style-name="T1"> + </text:span><text:span text:style-name="T18">b</text:span><text:span text:style-name="T11">1</text:span><text:span text:style-name="T1">x</text:span><text:span text:style-name="T11">1</text:span><text:span text:style-name="T1"> + </text:span><text:span text:style-name="T18">b</text:span><text:span text:style-name="T11">2</text:span><text:span text:style-name="T1">x</text:span><text:span text:style-name="T11">2</text:span><text:span text:style-name="T1"> + </text:span><text:span text:style-name="T18">b</text:span><text:span text:style-name="T11">3</text:span><text:span text:style-name="T1">x</text:span><text:span text:style-name="T11">1</text:span><text:span text:style-name="T1">x</text:span><text:span text:style-name="T11">2</text:span></text:p>
      <text:p text:style-name="P13"/>
      <text:p text:style-name="P9"><text:span text:style-name="T1">Hold x</text:span><text:span text:style-name="T13">2</text:span><text:span text:style-name="T1"> fixed at some particular value, and re-arrange the terms. <text:s/>This yields</text:span></text:p>
      <text:p text:style-name="P13"/>
      <text:p text:style-name="P8"><text:span text:style-name="T1">E[Y] =</text:span><text:span text:style-name="T21">(</text:span><text:span text:style-name="T18">b</text:span><text:span text:style-name="T14">0</text:span><text:span text:style-name="T21"> + </text:span><text:span text:style-name="T18">b</text:span><text:span text:style-name="T13">2</text:span><text:span text:style-name="T1">x</text:span><text:span text:style-name="T9">2</text:span><text:span text:style-name="T21">) + (</text:span><text:span text:style-name="T18">b</text:span><text:span text:style-name="T9">1</text:span><text:span text:style-name="T21">+ </text:span><text:span text:style-name="T18">b</text:span><text:span text:style-name="T13">3</text:span><text:span text:style-name="T1">x</text:span><text:span text:style-name="T9">2</text:span><text:span text:style-name="T21"> )</text:span><text:span text:style-name="T1">x</text:span><text:span text:style-name="T13">1</text:span><text:span text:style-name="T1">.</text:span></text:p>
      <text:p text:style-name="P13"/>
      <text:p text:style-name="P9"><text:span text:style-name="T1">so that there is a linear relationship between x</text:span><text:span text:style-name="T13">1</text:span><text:span text:style-name="T1"> and E[Y], with both the slope and the intercept depending on the value of x</text:span><text:span text:style-name="T13">2</text:span><text:span text:style-name="T1">. <text:s/>Similarly, for a fixed value of x</text:span><text:span text:style-name="T13">1</text:span><text:span text:style-name="T1">,</text:span></text:p>
      <text:p text:style-name="P13"/>
      <text:p text:style-name="P8"><text:span text:style-name="T1">E[Y] =</text:span><text:span text:style-name="T21">(</text:span><text:span text:style-name="T18">b</text:span><text:span text:style-name="T14">0</text:span><text:span text:style-name="T21"> + </text:span><text:span text:style-name="T18">b</text:span><text:span text:style-name="T9">1</text:span><text:span text:style-name="T1">x</text:span><text:span text:style-name="T9">1</text:span><text:span text:style-name="T21">) + (</text:span><text:span text:style-name="T18">b</text:span><text:span text:style-name="T13">2</text:span><text:span text:style-name="T21">+ </text:span><text:span text:style-name="T18">b</text:span><text:span text:style-name="T13">3</text:span><text:span text:style-name="T1">x</text:span><text:span text:style-name="T9">1</text:span><text:span text:style-name="T21"> )</text:span><text:span text:style-name="T1">x</text:span><text:span text:style-name="T9">2</text:span><text:span text:style-name="T1">,</text:span></text:p>
      <text:p text:style-name="P13"/>
      <text:p text:style-name="P9"><text:span text:style-name="T1">and the (linear) relationship of x</text:span><text:span text:style-name="T9">2</text:span><text:span text:style-name="T1"> to E[Y] depends on the value of x</text:span><text:span text:style-name="T9">1</text:span><text:span text:style-name="T1">. <text:s/>We always have this kind of symmetry.</text:span></text:p>
      <text:p text:style-name="P13"/>
      <text:p text:style-name="P13">Three-way interactions are represented by 3-way products, etc. <text:s/>Its interpretation would be "the 2-way interaction depends ..."</text:p>
      <text:p text:style-name="P13"/>
      <text:p text:style-name="P13">Product terms represent interactions ONLY when all the variables involved and all lower order interactions involving those variables are also included in the model!</text:p>
      <text:p text:style-name="P13"/>
      <text:p text:style-name="P13"/>
      <text:p text:style-name="P13"/>
      <text:p text:style-name="P30">Categorical by Categorical</text:p>
      <text:p text:style-name="P13"/>
      <text:p text:style-name="P13">It is no surprise that interactions between categorical independent variables are represented by products. <text:s/>If A and B are categorical variables, IVs representing the A by B interaction are obtained by multiplying each dummy variable for A by each dummy variable for B. <text:s/>If there is a third IV cleverly named C and you want the 3-way interaction, multiply each of the dummy variables for C by each of the products representing the A by B interaction. <text:s/>This rule extends to interactions of any order. <text:s/></text:p>
      <text:p text:style-name="P13"/>
      <text:p text:style-name="P13">Up till now, we have represented categorical independent variables with indicator dummy variables, coded 0 or 1. <text:s/>If interactions between categorical IVs are to be represented, it is much better to use "effect coding," so that the regression coefficients for the dummy variables correspond to main effects. <text:s/>(In a 2-way design, products of indicator dummy variables still correspond to interaction terms, but if an interaction is present, the interpretation of the coefficients for the indicator dummy variables is not what you might guess.)</text:p>
      <text:p text:style-name="P13"/>
      <text:p text:style-name="P9"><text:span text:style-name="T3">Effect coding</text:span><text:span text:style-name="T1">. <text:s/>There is an intercept. <text:s/>As usual, a categorical independent variable with k categories is represented by k-1 dummy variables. <text:s/>The rule is</text:span></text:p>
      <text:p text:style-name="P13"><text:tab/></text:p>
      <text:p text:style-name="P13">Dummy var 1: <text:s/>First value of the IV gets a 1, last gets a minus 1, all others get zero.</text:p>
      <text:p text:style-name="P13">Dummy var 2: <text:s/>Second value of the IV gets a 1, last gets a minus 1, all others get zero.</text:p>
      <text:p text:style-name="P13"><text:tab/><text:tab/><text:tab/>. . .</text:p>
      <text:p text:style-name="P13">Dummy var k-1: <text:s/>k-1st value of the IV gets a 1, last gets a minus 1, all others get zero.</text:p>
      <text:p text:style-name="P13"/>
      <text:p text:style-name="P13">Here is a table showing effect coding for Plant from the Greenhouse data.</text:p>
      <text:p text:style-name="P44"/>
      <text:p text:style-name="P53"/>
      <table:table table:name="Table20" table:style-name="Table20">
        <table:table-column table:style-name="Table20.A"/>
        <table:table-column table:style-name="Table20.B" table:number-columns-repeated="2"/>
        <table:table-column table:style-name="Table20.D"/>
        <table:table-row table:style-name="Table20.1">
          <table:table-cell table:style-name="Table20.A1" office:value-type="string">
            <text:p text:style-name="P60">Country</text:p>
          </table:table-cell>
          <table:table-cell table:style-name="Table20.A1" office:value-type="string">
            <text:p text:style-name="P60">p1</text:p>
          </table:table-cell>
          <table:table-cell table:style-name="Table20.A1" office:value-type="string">
            <text:p text:style-name="P60">p2</text:p>
          </table:table-cell>
          <table:table-cell table:style-name="Table20.D1" office:value-type="string">
            <text:p text:style-name="P57"><text:span text:style-name="T20">E[Y] = </text:span><text:span text:style-name="T18">b</text:span><text:span text:style-name="T11">0</text:span><text:span text:style-name="T18"> + b</text:span><text:span text:style-name="T11">1</text:span><text:span text:style-name="T1">p</text:span><text:span text:style-name="T11">1</text:span><text:span text:style-name="T18"> + b</text:span><text:span text:style-name="T11">2</text:span><text:span text:style-name="T1">p</text:span><text:span text:style-name="T11">2</text:span></text:p>
          </table:table-cell>
        </table:table-row>
        <table:table-row table:style-name="Table20.1">
          <table:table-cell table:style-name="Table20.A1" office:value-type="string">
            <text:p text:style-name="P60">GP159</text:p>
          </table:table-cell>
          <table:table-cell table:style-name="Table20.A1" office:value-type="string">
            <text:p text:style-name="P60"><text:s/>1</text:p>
          </table:table-cell>
          <table:table-cell table:style-name="Table20.A1" office:value-type="string">
            <text:p text:style-name="P60"><text:s/>0</text:p>
          </table:table-cell>
          <table:table-cell table:style-name="Table20.D1" office:value-type="string">
            <text:p text:style-name="P57"><text:span text:style-name="T18">m</text:span><text:span text:style-name="T11">1</text:span><text:span text:style-name="T18"> = b</text:span><text:span text:style-name="T11">0</text:span><text:span text:style-name="T18"> + b</text:span><text:span text:style-name="T11">1</text:span></text:p>
          </table:table-cell>
        </table:table-row>
        <table:table-row table:style-name="Table20.1">
          <table:table-cell table:style-name="Table20.A1" office:value-type="string">
            <text:p text:style-name="P60">Hanna</text:p>
          </table:table-cell>
          <table:table-cell table:style-name="Table20.A1" office:value-type="string">
            <text:p text:style-name="P60"><text:s/>0</text:p>
          </table:table-cell>
          <table:table-cell table:style-name="Table20.A1" office:value-type="string">
            <text:p text:style-name="P60"><text:s/>1</text:p>
          </table:table-cell>
          <table:table-cell table:style-name="Table20.D1" office:value-type="string">
            <text:p text:style-name="P57"><text:span text:style-name="T18">m</text:span><text:span text:style-name="T11">2</text:span><text:span text:style-name="T18"> = b</text:span><text:span text:style-name="T11">0</text:span><text:span text:style-name="T18"> + b</text:span><text:span text:style-name="T11">2</text:span></text:p>
          </table:table-cell>
        </table:table-row>
        <table:table-row table:style-name="Table20.1">
          <table:table-cell table:style-name="Table20.A1" office:value-type="string">
            <text:p text:style-name="P60">Westar</text:p>
          </table:table-cell>
          <table:table-cell table:style-name="Table20.A1" office:value-type="string">
            <text:p text:style-name="P60">-1</text:p>
          </table:table-cell>
          <table:table-cell table:style-name="Table20.A1" office:value-type="string">
            <text:p text:style-name="P60">-1</text:p>
          </table:table-cell>
          <table:table-cell table:style-name="Table20.D1" office:value-type="string">
            <text:p text:style-name="P57"><text:span text:style-name="T18">m</text:span><text:span text:style-name="T11">3</text:span><text:span text:style-name="T18"> = b</text:span><text:span text:style-name="T11">0</text:span><text:span text:style-name="T18"> - b</text:span><text:span text:style-name="T11">1</text:span><text:span text:style-name="T18"> - b</text:span><text:span text:style-name="T11">2</text:span></text:p>
          </table:table-cell>
        </table:table-row>
      </table:table>
      <text:p text:style-name="P35"/>
      <text:p text:style-name="P34"><text:soft-page-break/><text:span text:style-name="T1">It is clear that </text:span><text:span text:style-name="T18">m</text:span><text:span text:style-name="T11">1</text:span><text:span text:style-name="T18"> =</text:span><text:span text:style-name="T1"> </text:span><text:span text:style-name="T18">m</text:span><text:span text:style-name="T11">2</text:span><text:span text:style-name="T18"> = m</text:span><text:span text:style-name="T11">3</text:span><text:span text:style-name="T1"> if and only if </text:span><text:span text:style-name="T18">b</text:span><text:span text:style-name="T11">1</text:span><text:span text:style-name="T1">=</text:span><text:span text:style-name="T18">b</text:span><text:span text:style-name="T11">2</text:span><text:span text:style-name="T1">=0, so it's a valid dummy variable coding scheme even though it looks strange.</text:span></text:p>
      <text:p text:style-name="P23"/>
      <text:p text:style-name="P26"/>
      <table:table table:name="Table21" table:style-name="Table21">
        <table:table-column table:style-name="Table21.A"/>
        <table:table-column table:style-name="Table21.B" table:number-columns-repeated="2"/>
        <table:table-column table:style-name="Table21.D"/>
        <table:table-row table:style-name="Table21.1">
          <table:table-cell table:style-name="Table21.A1" office:value-type="string">
            <text:p text:style-name="P60">Country</text:p>
          </table:table-cell>
          <table:table-cell table:style-name="Table21.A1" office:value-type="string">
            <text:p text:style-name="P60">p1</text:p>
          </table:table-cell>
          <table:table-cell table:style-name="Table21.A1" office:value-type="string">
            <text:p text:style-name="P60">p2</text:p>
          </table:table-cell>
          <table:table-cell table:style-name="Table21.D1" office:value-type="string">
            <text:p text:style-name="P57"><text:span text:style-name="T20">E[Y] = </text:span><text:span text:style-name="T18">b</text:span><text:span text:style-name="T11">0</text:span><text:span text:style-name="T18"> + b</text:span><text:span text:style-name="T11">1</text:span><text:span text:style-name="T1">p</text:span><text:span text:style-name="T11">1</text:span><text:span text:style-name="T18"> + b</text:span><text:span text:style-name="T11">2</text:span><text:span text:style-name="T1">p</text:span><text:span text:style-name="T11">2</text:span></text:p>
          </table:table-cell>
        </table:table-row>
        <table:table-row table:style-name="Table21.1">
          <table:table-cell table:style-name="Table21.A1" office:value-type="string">
            <text:p text:style-name="P60">GP159</text:p>
          </table:table-cell>
          <table:table-cell table:style-name="Table21.A1" office:value-type="string">
            <text:p text:style-name="P60"><text:s/>1</text:p>
          </table:table-cell>
          <table:table-cell table:style-name="Table21.A1" office:value-type="string">
            <text:p text:style-name="P60"><text:s/>0</text:p>
          </table:table-cell>
          <table:table-cell table:style-name="Table21.D1" office:value-type="string">
            <text:p text:style-name="P57"><text:span text:style-name="T18">m</text:span><text:span text:style-name="T11">1</text:span><text:span text:style-name="T18"> = b</text:span><text:span text:style-name="T11">0</text:span><text:span text:style-name="T18"> + b</text:span><text:span text:style-name="T11">1</text:span></text:p>
          </table:table-cell>
        </table:table-row>
        <table:table-row table:style-name="Table21.1">
          <table:table-cell table:style-name="Table21.A1" office:value-type="string">
            <text:p text:style-name="P60">Hanna</text:p>
          </table:table-cell>
          <table:table-cell table:style-name="Table21.A1" office:value-type="string">
            <text:p text:style-name="P60"><text:s/>0</text:p>
          </table:table-cell>
          <table:table-cell table:style-name="Table21.A1" office:value-type="string">
            <text:p text:style-name="P60"><text:s/>1</text:p>
          </table:table-cell>
          <table:table-cell table:style-name="Table21.D1" office:value-type="string">
            <text:p text:style-name="P57"><text:span text:style-name="T18">m</text:span><text:span text:style-name="T11">2</text:span><text:span text:style-name="T18"> = b</text:span><text:span text:style-name="T11">0</text:span><text:span text:style-name="T18"> + b</text:span><text:span text:style-name="T11">2</text:span></text:p>
          </table:table-cell>
        </table:table-row>
        <table:table-row table:style-name="Table21.1">
          <table:table-cell table:style-name="Table21.A1" office:value-type="string">
            <text:p text:style-name="P60">Westar</text:p>
          </table:table-cell>
          <table:table-cell table:style-name="Table21.A1" office:value-type="string">
            <text:p text:style-name="P60">-1</text:p>
          </table:table-cell>
          <table:table-cell table:style-name="Table21.A1" office:value-type="string">
            <text:p text:style-name="P60">-1</text:p>
          </table:table-cell>
          <table:table-cell table:style-name="Table21.D1" office:value-type="string">
            <text:p text:style-name="P57"><text:span text:style-name="T18">m</text:span><text:span text:style-name="T11">3</text:span><text:span text:style-name="T18"> = b</text:span><text:span text:style-name="T11">0</text:span><text:span text:style-name="T18"> - b</text:span><text:span text:style-name="T11">1</text:span><text:span text:style-name="T18"> - b</text:span><text:span text:style-name="T11">2</text:span></text:p>
          </table:table-cell>
        </table:table-row>
      </table:table>
      <text:p text:style-name="P35"/>
      <text:p text:style-name="P35">Effect coding has these properties, which extend to any number of categories.</text:p>
      <text:p text:style-name="P35"/>
      <text:p text:style-name="P34"><text:span text:style-name="T1"><text:tab/>°<text:tab/></text:span><text:span text:style-name="T18">m</text:span><text:span text:style-name="T11">1</text:span><text:span text:style-name="T18"> =</text:span><text:span text:style-name="T1"> </text:span><text:span text:style-name="T18">m</text:span><text:span text:style-name="T11">2</text:span><text:span text:style-name="T18"> = m</text:span><text:span text:style-name="T11">3</text:span><text:span text:style-name="T1"> if and only if </text:span><text:span text:style-name="T18">b</text:span><text:span text:style-name="T11">1</text:span><text:span text:style-name="T1">=</text:span><text:span text:style-name="T18">b</text:span><text:span text:style-name="T11">2</text:span><text:span text:style-name="T1">=0. <text:s/></text:span></text:p>
      <text:p text:style-name="P34"><text:span text:style-name="T1"><text:tab/>°<text:tab/>The average population mean (grand mean) is (</text:span><text:span text:style-name="T18">m</text:span><text:span text:style-name="T11">1</text:span><text:span text:style-name="T18">+m</text:span><text:span text:style-name="T11">2</text:span><text:span text:style-name="T18">+m</text:span><text:span text:style-name="T11">3</text:span><text:span text:style-name="T1">)/3 = </text:span><text:span text:style-name="T18">b</text:span><text:span text:style-name="T11">0</text:span><text:span text:style-name="T1">.</text:span></text:p>
      <text:p text:style-name="P34"><text:span text:style-name="T1"><text:tab/>°<text:tab/></text:span><text:span text:style-name="T18">b</text:span><text:span text:style-name="T11">1</text:span><text:span text:style-name="T1">, </text:span><text:span text:style-name="T18">b</text:span><text:span text:style-name="T11">2</text:span><text:span text:style-name="T1"> and -(</text:span><text:span text:style-name="T18">b</text:span><text:span text:style-name="T11">1</text:span><text:span text:style-name="T1">+</text:span><text:span text:style-name="T18">b</text:span><text:span text:style-name="T11">2</text:span><text:span text:style-name="T1">) are deviations from the grand mean.</text:span></text:p>
      <text:p text:style-name="P35"/>
      <text:p text:style-name="P35">The real advantage of effect coding is that the dummy variables behave nicely when multiplied together, so that main effects correspond to collections of dummy variables, and interactions correspond to their products -- in a simple way. This is illustrated for Plant by MCG analysis, using the full greenhouse data set).</text:p>
      <text:p text:style-name="P35"/>
      <text:p text:style-name="P37">data nasty;</text:p>
      <text:p text:style-name="P37"><text:s text:c="5"/>set yucky;</text:p>
      <text:p text:style-name="P37"><text:s text:c="5"/>/* Two dummy variables for plant */</text:p>
      <text:p text:style-name="P37"><text:s text:c="8"/>if plant=. then p1=.;</text:p>
      <text:p text:style-name="P37"><text:s text:c="8"/>else if plant=1 then p1=1;</text:p>
      <text:p text:style-name="P37"><text:s text:c="8"/>else if plant=3 then p1=-1;</text:p>
      <text:p text:style-name="P37"><text:s text:c="8"/>else p1=0;</text:p>
      <text:p text:style-name="P37"><text:s text:c="5"/>if plant=. then p2=.;</text:p>
      <text:p text:style-name="P37"><text:s text:c="8"/>else if plant=2 then p2=1;</text:p>
      <text:p text:style-name="P37"><text:s text:c="8"/>else if plant=3 then p2=-1;</text:p>
      <text:p text:style-name="P37"><text:s text:c="8"/>else p2=0;</text:p>
      <text:p text:style-name="P37"><text:s text:c="5"/></text:p>
      <text:p text:style-name="P37"/>
      <text:p text:style-name="P37"/>
      <text:p text:style-name="P37"><text:soft-page-break/>/* Five dummy variables for mcg */</text:p>
      <text:p text:style-name="P37"><text:s text:c="5"/>if mcg=. then f1=.;</text:p>
      <text:p text:style-name="P37"><text:s text:c="8"/>else if mcg=1 then f1=1;</text:p>
      <text:p text:style-name="P37"><text:s text:c="8"/>else if mcg=9 then f1=-1;</text:p>
      <text:p text:style-name="P37"><text:s text:c="8"/>else f1=0;</text:p>
      <text:p text:style-name="P37"><text:s text:c="5"/>if mcg=. then f2=.;</text:p>
      <text:p text:style-name="P37"><text:s text:c="8"/>else if mcg=2 then f2=1;</text:p>
      <text:p text:style-name="P37"><text:s text:c="8"/>else if mcg=9 then f2=-1;</text:p>
      <text:p text:style-name="P37"><text:s text:c="8"/>else f2=0;</text:p>
      <text:p text:style-name="P37"><text:s text:c="5"/>if mcg=. then f3=.;</text:p>
      <text:p text:style-name="P37"><text:s text:c="8"/>else if mcg=3 then f3=1;</text:p>
      <text:p text:style-name="P37"><text:s text:c="8"/>else if mcg=9 then f3=-1;</text:p>
      <text:p text:style-name="P37"><text:s text:c="8"/>else f3=0;</text:p>
      <text:p text:style-name="P37"><text:s text:c="5"/>if mcg=. then f4=.;</text:p>
      <text:p text:style-name="P37"><text:s text:c="8"/>else if mcg=7 then f4=1;</text:p>
      <text:p text:style-name="P37"><text:s text:c="8"/>else if mcg=9 then f4=-1;</text:p>
      <text:p text:style-name="P37"><text:s text:c="8"/>else f4=0;</text:p>
      <text:p text:style-name="P37"><text:s text:c="5"/>if mcg=. then f5=.;</text:p>
      <text:p text:style-name="P37"><text:s text:c="8"/>else if mcg=8 then f5=1;</text:p>
      <text:p text:style-name="P37"><text:s text:c="8"/>else if mcg=9 then f5=-1;</text:p>
      <text:p text:style-name="P37"><text:s text:c="8"/>else f5=0;</text:p>
      <text:p text:style-name="P37"><text:s text:c="5"/>/* Product terms for the interaction */</text:p>
      <text:p text:style-name="P37"><text:s text:c="8"/>p1f1 = p1*f1; p1f2=p1*f2 ; p1f3=p1*f3 ; p1f4=p1*f4; p1f5=p1*f5;</text:p>
      <text:p text:style-name="P37"><text:s text:c="8"/>p2f1 = p2*f1; p2f2=p2*f2 ; p2f3=p2*f3 ; p2f4=p2*f4; p2f5=p2*f5;</text:p>
      <text:p text:style-name="P37"/>
      <text:p text:style-name="P37">proc reg;</text:p>
      <text:p text:style-name="P37"><text:s text:c="5"/>model meanlng = p1 -- p2f5;</text:p>
      <text:p text:style-name="P37"><text:s text:c="5"/>plant: <text:s/>test p1=p2=0;</text:p>
      <text:p text:style-name="P37"><text:s text:c="5"/>mcg: <text:s text:c="3"/>test f1=f2=f3=f4=f5=0;</text:p>
      <text:p text:style-name="P34"><text:span text:style-name="T7"><text:s text:c="5"/>p_by_f: test p1f1=p1f2=p1f3=p1f4=p1f5=p2f1=p2f2=p2f3=p2f4=p2f5 = 0; <text:s text:c="3"/></text:span><text:span text:style-name="T1"><text:s/></text:span></text:p>
      <text:p text:style-name="P35"/>
      <text:p text:style-name="P32"><text:span text:style-name="T1">Here is the output from the test statement. <text:s/>For comparison, it is followed by</text:span><text:span text:style-name="T7"> proc glm </text:span><text:span text:style-name="T1">output from </text:span><text:span text:style-name="T7">model meanlng = plant|mcg</text:span><text:span text:style-name="T1">.</text:span></text:p>
      <text:p text:style-name="P35"/>
      <text:p text:style-name="P35"/>
      <text:p text:style-name="P38">Dependent Variable: MEANLNG </text:p>
      <text:p text:style-name="P38">Test: PLANT <text:s text:c="3"/>Numerator: 110847.5637 <text:s/>DF: <text:s text:c="3"/>2 <text:s text:c="2"/>F value: 113.9032</text:p>
      <text:p text:style-name="P38"><text:s text:c="15"/>Denominator: <text:s/>973.1736 <text:s/>DF: <text:s text:c="2"/>90 <text:s text:c="2"/>Prob&gt;F: <text:s text:c="3"/>0.0001</text:p>
      <text:p text:style-name="P38"/>
      <text:p text:style-name="P38"/>
      <text:p text:style-name="P38">Dependent Variable: MEANLNG </text:p>
      <text:p text:style-name="P38">Test: MCG <text:s text:c="5"/>Numerator: <text:s/>11748.0529 <text:s/>DF: <text:s text:c="3"/>5 <text:s text:c="2"/>F value: <text:s/>12.0719</text:p>
      <text:p text:style-name="P38"><text:s text:c="15"/>Denominator: <text:s/>973.1736 <text:s/>DF: <text:s text:c="2"/>90 <text:s text:c="2"/>Prob&gt;F: <text:s text:c="3"/>0.0001</text:p>
      <text:p text:style-name="P38"/>
      <text:p text:style-name="P38"/>
      <text:p text:style-name="P38">Dependent Variable: MEANLNG </text:p>
      <text:p text:style-name="P38">Test: P_BY_F <text:s text:c="2"/>Numerator: <text:s text:c="2"/>4758.1481 <text:s/>DF: <text:s text:c="2"/>10 <text:s text:c="2"/>F value: <text:s text:c="2"/>4.8893</text:p>
      <text:p text:style-name="P38"><text:s text:c="15"/>Denominator: <text:s/>973.1736 <text:s/>DF: <text:s text:c="2"/>90 <text:s text:c="2"/>Prob&gt;F: <text:s text:c="3"/>0.0001</text:p>
      <text:p text:style-name="P38"/>
      <text:p text:style-name="P38">-------------------------------------------------------------------------------</text:p>
      <text:p text:style-name="P38"/>
      <text:p text:style-name="P38"/>
      <text:p text:style-name="P38">Source <text:s text:c="17"/>DF <text:s text:c="5"/>Type III SS <text:s text:c="4"/>Mean Square <text:s/>F Value <text:s text:c="3"/>Pr &gt; F</text:p>
      <text:p text:style-name="P38"/>
      <text:p text:style-name="P38">PLANT <text:s text:c="19"/>2 <text:s text:c="4"/>221695.12747 <text:s text:c="3"/>110847.56373 <text:s text:c="2"/>113.90 <text:s text:c="3"/>0.0001</text:p>
      <text:p text:style-name="P38">MCG <text:s text:c="21"/>5 <text:s text:c="5"/>58740.26456 <text:s text:c="4"/>11748.05291 <text:s text:c="3"/>12.07 <text:s text:c="3"/>0.0001</text:p>
      <text:p text:style-name="P38">PLANT*MCG <text:s text:c="14"/>10 <text:s text:c="5"/>47581.48147 <text:s text:c="5"/>4758.14815 <text:s text:c="4"/>4.89 <text:s text:c="3"/>0.0001</text:p>
      <text:p text:style-name="P38"/>
      <text:p text:style-name="P38"/>
      <text:p text:style-name="P35"/>
      <text:p text:style-name="P35">It worked.</text:p>
      <text:p text:style-name="P35"/>
      <text:p text:style-name="P35">Effect coding works as expected in conjunction with quantitative independent variables. <text:s/>In particular, products of <text:s/>quantitative and indicator variables still represent interactions. <text:s/>In fact, the big advantage of effect coding is that you can use it to test categorical independent variables, and interactions between categorical independent variables -- in a bigger multiple regression context.</text:p>
      <text:p text:style-name="P35"/>
      <text:p text:style-name="P6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pitch="variable" style:font-charset="x-symbol"/>
    <style:font-face style:name="Tahoma1" svg:font-family="Tahoma"/>
    <style:font-face style:name="Bartholomew" svg:font-family="Bartholomew" style:font-pitch="variable"/>
    <style:font-face style:name="Courier" svg:font-family="Courier" style:font-pitch="variable"/>
    <style:font-face style:name="Geneva" svg:font-family="Genev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CA"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ody_20_Style" style:display-name="Body Style" style:family="paragraph" style:parent-style-name="Standard">
      <style:paragraph-properties>
        <style:tab-stops>
          <style:tab-stop style:position="1.27cm"/>
          <style:tab-stop style:position="2.54cm"/>
          <style:tab-stop style:position="12.7cm"/>
        </style:tab-stops>
      </style:paragraph-properties>
      <style:text-properties fo:font-size="12pt" style:font-size-asian="12pt"/>
    </style:style>
    <style:style style:name="Header_20_Style" style:display-name="Header Style" style:family="paragraph" style:parent-style-name="Body_20_Style">
      <style:paragraph-properties fo:text-align="center" style:justify-single-word="false"/>
    </style:style>
    <style:style style:name="Footer_20_Style" style:display-name="Footer Style" style:family="paragraph" style:parent-style-name="Body_20_Style">
      <style:paragraph-properties fo:text-align="center" style:justify-single-word="false"/>
    </style:style>
    <style:style style:name="Footnote_20_Style" style:display-name="Footnote Style" style:family="paragraph" style:parent-style-name="Body_20_Style">
      <style:text-properties fo:font-size="10pt" style:font-size-asian="10pt"/>
    </style:style>
    <style:style style:name="Footnote_20_Number_20_Style" style:display-name="Footnote Number Style" style:family="paragraph" style:parent-style-name="Standard">
      <style:text-properties fo:font-size="9pt" style:font-size-asian="9pt"/>
    </style:style>
    <style:style style:name="Footnote_20_Reference_20_Style" style:display-name="Footnote Reference Style" style:family="paragraph" style:parent-style-name="Standard"/>
    <style:style style:name="Table_20_Style" style:display-name="Table Style" style:family="paragraph" style:parent-style-name="Body_20_Style">
      <style:paragraph-properties fo:margin-left="-2.399cm" fo:margin-right="-2.399cm" fo:text-indent="0cm" style:auto-text-indent="false">
        <style:tab-stops>
          <style:tab-stop style:position="-2.399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_20_Style">
      <style:text-properties style:font-name="Times" style:language-asian="ja" style:country-asian="JP"/>
    </style:style>
    <style:style style:name="MT1" style:family="text">
      <style:text-properties style:font-name="Times" style:language-asian="ja" style:country-asian="JP"/>
    </style:style>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Footer_20_Style"><text:span text:style-name="MT1">Chapter 7, Page </text:span><text:span text:style-name="MT1"><text:page-number text:select-page="current">15</text:page-number></text:span></text:p>
        <text:p text:style-name="MP1"/>
        <text:p text:style-name="MP1"/>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1997-02-17T12:42:00</meta:creation-date>
    <dc:date>2012-12-30T06:35:55</dc:date>
    <meta:print-date>2012-02-25T14:32:00</meta:print-date>
    <meta:editing-cycles>8</meta:editing-cycles>
    <meta:editing-duration>PT01H14M41S</meta:editing-duration>
    <meta:generator>NeoOffice/3.0.2$Unix OpenOffice.org_project/Patch 0</meta:generator>
    <meta:document-statistic meta:table-count="5" meta:image-count="0" meta:object-count="0" meta:page-count="15" meta:paragraph-count="359" meta:word-count="2748" meta:character-count="20259"/>
  </office:meta>
</office:document-meta>
</file>